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Biezena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in de vergadering van 09-12-2025, te hebben besloten het Ontwerp TAM-omgevingsplan Biezenakker met identificatienummer NL.IMRO.1509.OP000008-ON01, samen met het bijbehorende Ontwerp Beeldkwaliteitsplan, gedurende een periode van zes weken voor zienswijzen ter inzage te leggen.</text:p>
            <text:p text:style-name="common-al">
            <text:span text:style-name="nadrukvet">Plangebied en inhoud van het bestemmingsplan </text:span>
          </text:p>
            <text:p text:style-name="common-al">Het plangebied van Biezenakker is gelegen in Ulft, ten westen van de kern Ulft, ten zuiden van bedrijventerrein De Rieze en ten oosten van de IJsselweg.</text:p>
            <text:p text:style-name="common-al">Het betreft een gebied met een oppervlakte van circa 24,3 hectare, wat momenteel voornamelijk uit agrarische gronden bestaat. Het voornemen is om hier 422 woningen te realiseren in een groene omgeving. Het beoogde woonprogramma is divers, met passende woonmilieus en woningtypes voor verschillende doelgroepen.</text:p>
            <text:p text:style-name="common-al">
            <text:span text:style-name="nadrukvet">Ontwerp beeldkwaliteitsplan</text:span>
          </text:p>
            <text:p text:style-name="common-al">Het beeldkwaliteitsplan (BKP) beschrijft de gewenste beeldkwaliteit van de bebouwing en de buitenruimte en is tevens de verbinding tussen landschap, architectuur en stedenbouw. Daarmee geeft het aanbevelingen en richtlijnen voor de vormgeving van bebouwing en de inrichting van de ruimte. Het beeldkwaliteitsplan vormt daarmee een toetsingskaders voor welstand voor concrete bouwplannen.  </text:p>
            <text:p text:style-name="common-al">
            <text:span text:style-name="nadrukvet">Inzage</text:span>
          </text:p>
            <text:p text:style-name="common-al">
            <text:span text:style-name="nadrukvet"/>De stukken liggen van 18-12-2025 tot en met 28-01-2026 voor iedereen ter inzage. Het plan is digitaal te bekijken op Regels op de Kaart – Omgevingsloket, te bereiken via: <text:a xlink:href="https://omgevingswet.overheid.nl/regels-op-de-kaart/" xlink:type="simple">https://omgevingswet.overheid.nl/regels-op-de-kaart/</text:a> wanneer u zoekt op de naam van het plan. Wanneer het u niet zelfstandig lukt om het plan digitaal te bekijken kunt u hiervoor een afspraak maken bij Balievergunning­en. U kunt dan in het gemeentehuis het ontwerp TAM-omgevingsplan <text:span text:style-name="nadrukondlijn">in elektronische vorm</text:span> bekijken. Voor het maken van een afspraak kunt u bellen naar (0315) 292 292 of een e-mail sturen naar <text:a xlink:href="mailto:balievergunningen@oude-ijsselstreek.nl" xlink:type="simple">balievergunningen@oude-ijsselstreek.nl</text:a>.</text:p>
            <text:p text:style-name="common-al">
            <text:span text:style-name="nadrukvet">Zienswijzen </text:span>
          </text:p>
            <text:p text:style-name="common-al">Gedurende de bovengenoemde termijn van terinzagelegging kan iedereen schriftelijk of mondeling zijn of haar zienswijze omtrent het ontwerp TAM-omgevingsplan naar voren brengen. U dient bij uw zienswijze duidelijk aan te geven waartegen en welk onderwerp uw zienswijze zich richt. Schriftelijke zienswijzen kunt u richten aan de gemeenteraad van Oude IJsselstreek, Postbus 42, 7080 AA Gendringen. Voor het mondeling indienen van zienswijzen kunt u een afspraak maken via het Telefonisch Informatie Centrum (TIC), telefoonnummer (0315) 292 29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789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9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9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08-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TAM-omgevingsplan Biezenakker</meta:user-defined>
    <meta:user-defined meta:name="DCTERMS.W3CDTF/DCTERMS.available">2025-12-17</meta:user-defined>
    <meta:user-defined meta:name="DCTERMS.W3CDTF/OVERHEIDop.jaargang">2025</meta:user-defined>
    <meta:user-defined meta:name="OVERHEIDop.publicationIssue">547894</meta:user-defined>
    <meta:user-defined meta:name="OVERHEIDop.GmbID/DC.identifier">gmb-2025-547894</meta:user-defined>
    <meta:user-defined meta:name="OVERHEIDop.versieInformatie"/>
  </office:meta>
</office:document-meta>
</file>