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PostNL pakket en briefautomaat  aan Prins Bernhardstraat 9, 2396 G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PostNL pakket en briefautomaat  aan Prins Bernhardstraat 9, 2396 GA Koudekerk aan den Rijn, geregistreerd onder nr. 048437286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5. De gemeente neemt daarover waarschijnlijk voor 23-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789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9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9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8619</meta:user-defined>
    <meta:user-defined meta:name="DCTERMS.abstract">Verlenging beslistermijn voor het plaatsen van een PostNL pakket en briefautomaat  aan Prins Bernhardstraat 9, 2396 GA Koudekerk aan den Rijn</meta:user-defined>
    <dc:language>nl</dc:language>
    <meta:user-defined meta:name="OVERHEIDop.locatietype/OVERHEIDop.gebiedsmarkering">Punt</meta:user-defined>
    <meta:user-defined meta:name="DC.title">Verlenging beslistermijn voor het plaatsen van een PostNL pakket en briefautomaat  aan Prins Bernhardstraat 9, 2396 GA Koudekerk aan den Rijn</meta:user-defined>
    <meta:user-defined meta:name="DCTERMS.W3CDTF/DCTERMS.available">2025-12-16</meta:user-defined>
    <meta:user-defined meta:name="DCTERMS.W3CDTF/OVERHEIDop.jaargang">2025</meta:user-defined>
    <meta:user-defined meta:name="OVERHEIDop.publicationIssue">547892</meta:user-defined>
    <meta:user-defined meta:name="OVERHEIDop.GmbID/DC.identifier">gmb-2025-547892</meta:user-defined>
    <meta:user-defined meta:name="OVERHEIDop.versieInformatie"/>
  </office:meta>
</office:document-meta>
</file>