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voering van een bodemsanering ter plaatse van het stationsgebied ten zuiden van het hoofdstation v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hebben van de afdeling Stadsingenieurs van de gemeente Groningen een melding ontvangen voor de uitvoering een bodemsanering ter plaatse van het stationsgebied ten zuiden van het hoofdstation van Groningen. De aanleiding voor de bodemsanering wordt gevormd door de herontwikkeling van het stationsgebied in het kader van het project ‘Spoorkwartier’.</text:p>
            <text:p text:style-name="common-al">Wij stemmen in met het ingediende saneringsplan.</text:p>
            <text:p text:style-name="common-al">
            <text:span text:style-name="nadrukvet">Procedure</text:span>
          </text:p>
            <text:p text:style-name="common-al">Het besluit en de bijbehorende stukken liggen ter inzage van 18 december 2025 tot en met 29 januari 2026 bij het gemeentelijk Loket Bouwen en Wonen aan het Harm Buiterplein 1 te Groningen. Om het besluit in te zien kunt u een afspraak maken via <text:a xlink:href="https://gemeente.groningen.nl/bezoekadressen-en-openingstijden" xlink:type="simple"><text:span text:style-name="nadrukondlijn">https://gemeente.groningen.nl/bezoekadressen-en-openingstijden</text:span></text:a> en kies daarna: Bouwen en Wonen, of telefonisch via nummer 14 050. </text:p>
            <text:p text:style-name="common-al">Bezwaren kunnen tot 30 januari 2026 door belanghebbenden mondeling of schriftelijk worden ingebracht bij burgemeester en wethouders van Groningen, Postbus 30026, 9700 RM Groningen.</text:p>
            <text:p text:style-name="common-al">
            <text:span text:style-name="nadrukcur">Groningen, </text:span>18 december 2025</text:p>
            <text:p text:style-name="common-al">
            <text:span text:style-name="nadrukvet">Gps-coördinaten:</text:span>
          </text:p>
            <text:p text:style-name="common-al">X: 233541 </text:p>
            <text:p text:style-name="last-al">Y: 581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8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luit Wet Bodembescherming voor de uitvoering van een bodemsanering ter plaatse van het stationsgebied ten zuiden van het hoofdstation van Groningen</meta:user-defined>
    <meta:user-defined meta:name="DCTERMS.W3CDTF/DCTERMS.available">2025-12-18</meta:user-defined>
    <meta:user-defined meta:name="DCTERMS.W3CDTF/OVERHEIDop.jaargang">2025</meta:user-defined>
    <meta:user-defined meta:name="OVERHEIDop.publicationIssue">547884</meta:user-defined>
    <meta:user-defined meta:name="OVERHEIDop.GmbID/DC.identifier">gmb-2025-547884</meta:user-defined>
    <meta:user-defined meta:name="OVERHEIDop.versieInformatie"/>
  </office:meta>
</office:document-meta>
</file>