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Oude IJsselstreek, locatie Hiddinkdijk 30 en 30a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8  december 2025 tot en met 28 januari 2026 ter inzage ligt: </text:p>
            <text:list text:style-name="id1-3-2-1-1-2">
              <text:list-item text:style-override="id1-3-2-1-1-2-1">
                <text:number>1.</text:number>
                <text:p text:style-name="al">Ontwerp TAM-omgevingsplan ‘Buitengebied Oude IJsselstreek, locatie Hiddinkdijk 30 en 30a Heelweg’ met identificatienummer NL.IMRO.1509.OP000030-ON01.</text:p>
              </text:list-item>
            </text:list>
            <text:p text:style-name="common-al">
            <text:span text:style-name="nadrukvet">Plangebied en inhoud van het plan </text:span>
          </text:p>
            <text:p text:style-name="common-al">Op de locatie Hiddinkdijk 30 en 30a in Heelweg bestaat het voornemen om naast de tweetal bestaande woningen een tweetal nieuwe woningen te realiseren. Hierbij komt tevens de agrarische functie te vervallen. </text:p>
            <text:p text:style-name="common-al">Dit alles gebeurt in samenhang met sloop van bestaande voormalige agrarische gebouwen en bouwwerken op de locatie, de aankoop van ontwikkelpunten die zijn gegenereerd door de sloop van voormalige agrarische bebouwing elders en een landschappelijke inpassing van het geheel. Hierbij wordt gebruik gemaakt van de mogelijkheden die het ‘Uitnodigingskader Wonen buitengebied’ van de gemeente Oude IJsselstreek biedt.</text:p>
            <text:p text:style-name="common-al">
            <text:span text:style-name="nadrukvet">Inzage</text:span>
          </text:p>
            <text:p text:style-name="common-al">De stukken liggen van 18 december 2025 tot en met 28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Oude IJsselstreek, locatie Hiddinkdijk 30 en 30a Heelweg’)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8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0-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Oude IJsselstreek, locatie Hiddinkdijk 30 en 30a Heelweg’</meta:user-defined>
    <meta:user-defined meta:name="DCTERMS.W3CDTF/DCTERMS.available">2025-12-17</meta:user-defined>
    <meta:user-defined meta:name="DCTERMS.W3CDTF/OVERHEIDop.jaargang">2025</meta:user-defined>
    <meta:user-defined meta:name="OVERHEIDop.publicationIssue">547881</meta:user-defined>
    <meta:user-defined meta:name="OVERHEIDop.GmbID/DC.identifier">gmb-2025-547881</meta:user-defined>
    <meta:user-defined meta:name="OVERHEIDop.versieInformatie"/>
  </office:meta>
</office:document-meta>
</file>