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13*"/>
    </style:style>
    <style:style style:family="table-column" style:parent-style-name="colspec" style:name="id1-3-2-2-1-6-1-3">
      <style:table-column-properties style:rel-column-width="85*"/>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leges zero-emissiezone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november 2025,</text:p>
            <text:p text:style-name="al"/>
            <text:p text:style-name="al">gelet op:</text:p>
            <text:p text:style-name="al">- de artikelen 149, 216 en 229, eerste lid, aanhef en onder b, van de Gemeentewet,</text:p>
            <text:p text:style-name="al">- het Reglement verkeersregels en verkeerstekens 1990;</text:p>
            <text:p text:style-name="al">- verkeersbesluit uitbreiding zero-emissiezone bedrijfs- en vrachtauto's Den Haag 2025, d.d. 25 juni 2025;</text:p>
            <text:p text:style-name="al">- verkeersbesluit zero-emissiezone bedrijfs- en vrachtauto's Den Haag Centrum 2024, d.d. 25 juni 2024; en</text:p>
            <text:p text:style-name="al">- de Beleidsregel ontheffingverlening zero-emissiezone bedrijfs- en vrachtauto’s Den Haag 2026;</text:p>
            <text:p text:style-name="al"/>
            <text:p text:style-name="al">besluit vast te stellen de volgende Verordening tot tweede wijziging van de Verordening leges zero-emissiezone Den Haa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ges zero-emissiezone Den Haag 2024 wordt gewijzigd als volgt. </text:p>
            <text:p text:style-name="al"/>
            <text:p text:style-name="al">A In artikel 1 komt het begrip ‘beleidsregel’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eidsregel:</text:p>
                  </table:table-cell>
                  <table:table-cell table:style-name="entry" table:number-rows-spanned="1" table:number-columns-spanned="1">
                    <text:p text:style-name="table_al">de Beleidsregel ontheffingverlening zero-emissiezone bedrijfs- en vrachtauto’s Den Haag 2026;</text:p>
                  </table:table-cell>
                </table:table-row>
              </table:table>
              <text:p text:style-name="table_bottom"/>
            </text:section>
            <text:p text:style-name="al"/>
            <text:p text:style-name="al">B Artikel 1 van de tarieventabel behorende bij de Verordening leges zero-emissiezone Den Haag 2024 kom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2">
                    <text:p text:style-name="table_al">
                      <text:span text:style-name="nadrukvet">Artikel 1 Ontheffing van de nul-emissiezone voor bedrijfs- en vrachtauto’s</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De heffing en invordering van de leges vallende onder dit artikel worden uitgevoerd door het Centraal Loket van de RDW. 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langdurige ontheffing als bedoeld in § 1 van de beleidsregel, met uitzondering</text:p>
                    <text:p text:style-name="table_al">van de ontheffing voor particuliere bedrijfs- en vrachtauto's als bedoeld in</text:p>
                    <text:p text:style-name="table_al">artikel 7 en de ontheffing voor dierenambulances als bedoeld in artikel 10 van deze beleidsregel.</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angdurige ontheffing voor particuliere bedrijfs- of vrachtauto's als</text:p>
                    <text:p text:style-name="table_al">bedoeld in artikel 7 van de beleidsregel.</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langdurige ontheffing als bedoeld in artikel 10 van de beleidsregel</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dagontheffing als bedoeld in § 2 van de beleidsregel.</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ontheffing in verband met bedrijfseconomische omstandigheden als bedoeld</text:p>
                    <text:p text:style-name="table_al">in artikel 12 van de beleidsregel.</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6<text:span text:style-name="nadrukvet">.</text:span></text:p>
                  </table:table-cell>
                  <table:table-cell table:style-name="entry" table:number-rows-spanned="1" table:number-columns-spanned="1">
                    <text:p text:style-name="table_al">Een ontheffing waarbij toepassing wordt gegeven aan de afwijkingsbevoegdheid</text:p>
                    <text:p text:style-name="table_al">als bedoeld in artikel 13 van de beleidsregel.</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Een verlenging van een ontheffing als bedoeld in artikel 3 en artikel 9 van de beleidsregel worden geen leges in rekening gebracht.</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 1. </text:number>
                <text:p text:style-name="al">Deze verordening treedt in werking op 1 januari 2026, met dien verstande dat de bepalingen die op grond van deze verordening worden gewijzigd van kracht blijven voor de tijdvakken waarvoor zij hebben gegolden. </text:p>
              </text:list-item>
              <text:list-item text:style-override="id1-3-2-2-2-3">
                <text:number> 2. </text:number>
                <text:p text:style-name="al">De datum van ingang van de heffing is 1 januari 2026. </text:p>
                <text:p text:style-name="al"/>
                <text:p text:style-name="al"/>
              </text:list-item>
            </text:list>
          </text:section>
        </text:section>
        <text:section text:name="regeling-sluiting_id1-3-2-3" text:style-name="regeling-sluiting">
          <text:section text:name="ondertekening_id1-3-2-3-1">
            <text:p><text:span text:style-name="functie">Aldus besloten in de openbare raadsvergadering van 4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8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Reglement verkeersregels en verkeerstekens 1990]|[https://wetten.overheid.nl/BWBR0004825/2024-07-01/0</meta:user-defined>
    <meta:user-defined meta:name="DC.source">Beleidsregel ontheffingsverlening zero-emissiezone bedrijfs- en vrachtauto's Den Haag Centrum 2024]|[https://lokaleregelgeving.overheid.nl/CVDR721801/1</meta:user-defined>
    <meta:user-defined meta:name="DC.source">Verkeersbesluit zero-emissiezone bedrijfs- en vrachtauto's Den Haag Centrum]|[https://lokaleregelgeving.overheid.nl/CVDR721764/1</meta:user-defined>
    <meta:user-defined meta:name="DC.source">artikel 149 van de Gemeentewet]|[1.0:c:BWBR0005416&amp;artikel=149&amp;g=2025-02-12</meta:user-defined>
    <meta:user-defined meta:name="DC.source">Verkeersbesluit uitbreiding zero-emissiezone bedrijfs- en vrachtauto's Den Haag 2025]|[https://denhaag.raadsinformatie.nl/document/15725840/1?connection_type=17&amp;connection_id=12042135</meta:user-defined>
    <meta:user-defined meta:name="OVERHEIDop.referentienummer">RIS319310</meta:user-defined>
    <meta:user-defined meta:name="DCTERMS.alternative">Verordening leges zero-emissiezone Den Haag 2024</meta:user-defined>
    <dc:language>nl</dc:language>
    <meta:user-defined meta:name="OVERHEIDop.locatietype/OVERHEIDop.gebiedsmarkering">Gemeente</meta:user-defined>
    <meta:user-defined meta:name="DC.title">Verordening leges zero-emissiezone Den Haag 2024</meta:user-defined>
    <meta:user-defined meta:name="DCTERMS.W3CDTF/DCTERMS.available">2025-12-16</meta:user-defined>
    <meta:user-defined meta:name="DCTERMS.W3CDTF/OVERHEIDop.jaargang">2025</meta:user-defined>
    <meta:user-defined meta:name="OVERHEIDop.externeBijlage">Raadsvoorstel|exb-2025-46180</meta:user-defined>
    <meta:user-defined meta:name="OVERHEIDop.publicationIssue">547880</meta:user-defined>
    <meta:user-defined meta:name="OVERHEIDop.betreftRegeling">CVDR724492_3</meta:user-defined>
    <meta:user-defined meta:name="xs:date/OVERHEIDop.startdatum">2026-01-01</meta:user-defined>
    <meta:user-defined meta:name="OVERHEIDop.GmbID/DC.identifier">gmb-2025-547880</meta:user-defined>
    <meta:user-defined meta:name="OVERHEIDop.versieInformatie"/>
  </office:meta>
</office:document-meta>
</file>