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Kernen gemeente Dalfsen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Met dit bestemmingsplan worden verschillende bestemmingsplannen voor de kernen van de gemeente Dalfsen samengevoegd. In dit bestemmingsplan zijn ook onherroepelijke herzieningen, wijzigingsplannen en buitenplanse afwijkingen opgenomen. Ook bevat het bestemmingsplan ambtshalve wijzigingen. Hierdoor is er één integraal en actueel bestemmingsplan voor de kernen. </text:p>
            <text:p text:style-name="common-al">
            <text:span text:style-name="nadrukvet">Nota van Zienswijzen </text:span>
          </text:p>
            <text:p text:style-name="common-al">Tegen het ontwerpplan zijn zienswijzen ingediend. Deze zijn verwerkt in de Nota van Zienswijzen en de gemeente heeft een reactie gegeven op de ingediende zienswijzen. De raad heeft ingestemd met de beantwoording van de zienswijzen zoals opgenomen in de Nota van Zienswijzen. </text:p>
            <text:p text:style-name="common-al">
            <text:span text:style-name="nadrukvet">Ter inzage</text:span>
          </text:p>
            <text:p text:style-name="common-al">Het gewijzigde bestemmingsplan en de Nota van Zienswijzen liggen met de bijbehorende stukken van <text:span text:style-name="nadrukvet">12 februari 2025 tot en met 26 maart 2025</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Kernen2022-vs01 ook inzien via de website <text:a xlink:href="https://omgevingswet.overheid.nl/regels-op-de-kaart/" xlink:type="simple">https://omgevingswet.overheid.nl/regels-op-de-kaart/</text:a>.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text:span>
            <text:span text:style-name="datum">11 februari 2025</text:span>
          </text:p>
          </text:section>
          <text:section text:name="ondertekening_id1-3-2-2-2">
            <text:p><text:span text:style-name="functie">Burgemeester en wethouders gemeente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7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Kernen2022-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Chw Kernen gemeente Dalfsen 2022</meta:user-defined>
    <meta:user-defined meta:name="DCTERMS.W3CDTF/DCTERMS.available">2025-02-11</meta:user-defined>
    <meta:user-defined meta:name="DCTERMS.W3CDTF/OVERHEIDop.jaargang">2025</meta:user-defined>
    <meta:user-defined meta:name="OVERHEIDop.publicationIssue">54788</meta:user-defined>
    <meta:user-defined meta:name="OVERHEIDop.GmbID/DC.identifier">gmb-2025-54788</meta:user-defined>
    <meta:user-defined meta:name="OVERHEIDop.versieInformatie"/>
  </office:meta>
</office:document-meta>
</file>