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bedrijfspand, Zonneveld 7, 5993SG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december 2025 een aanvraag omgevingsvergunning ontvangen voor het verbouwen van het bedrijfspand op locatie Zonneveld 7, 5993SG Maasbree. De aanvraag is geregistreerd onder zaaknummer Z2025-00014188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78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188</meta:user-defined>
    <meta:user-defined meta:name="DCTERMS.abstract">Betreft: Aanvraag op locatie Zonneveld 7, 5993SG Maasbree</meta:user-defined>
    <dc:language>nl</dc:language>
    <meta:user-defined meta:name="OVERHEIDop.locatietype/OVERHEIDop.gebiedsmarkering">Vlak</meta:user-defined>
    <meta:user-defined meta:name="DC.title">Aanvraag omgevingsvergunning voor verbouwing bedrijfspand, Zonneveld 7, 5993SG Maasbre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79</meta:user-defined>
    <meta:user-defined meta:name="OVERHEIDop.GmbID/DC.identifier">gmb-2025-547879</meta:user-defined>
    <meta:user-defined meta:name="OVERHEIDop.versieInformatie"/>
  </office:meta>
</office:document-meta>
</file>