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Talinghoek 11, 3201 H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Talinghoek</text:p>
            <text:p text:style-name="common-al">11  </text:p>
            <text:p text:style-name="common-al">3201 HP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7928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0-10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12-12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87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7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9283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Talinghoek 11, 3201 HP Spijkeniss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78</meta:user-defined>
    <meta:user-defined meta:name="OVERHEIDop.GmbID/DC.identifier">gmb-2025-547878</meta:user-defined>
    <meta:user-defined meta:name="OVERHEIDop.versieInformatie"/>
  </office:meta>
</office:document-meta>
</file>