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keuken, Vlampijpstraat 86, 3534AR Utrecht, GU-Z2025-003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86, 3534AR Utrecht</text:p>
            <text:p text:style-name="common-al">GU-Z2025-0031731</text:p>
            <text:p text:style-name="common-al">Toelichting: het uitbreiden van de keu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87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731</meta:user-defined>
    <meta:user-defined meta:name="DCTERMS.abstract">Toelichting: het uitbreiden van de 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uitbreiden van de keuken, Vlampijpstraat 86, 3534AR Utrecht, GU-Z2025-0031731</meta:user-defined>
    <meta:user-defined meta:name="OVERHEIDop.datumEindeReactietermijn">2026-01-23</meta:user-defined>
    <meta:user-defined meta:name="OVERHEIDop.terinzageleggingBG">https://jeleefomgeving.nl/inzien/002220647/79e65662-05e6-40b8-97a0-6156a2930cd4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74</meta:user-defined>
    <meta:user-defined meta:name="OVERHEIDop.GmbID/DC.identifier">gmb-2025-547874</meta:user-defined>
    <meta:user-defined meta:name="OVERHEIDop.versieInformatie"/>
  </office:meta>
</office:document-meta>
</file>