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idderspoor 26 Hoevelaken, het verand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529</text:p>
            <text:p text:style-name="common-al">Ontvangen op 11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786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6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6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idderspoor 26 Hoevelaken, het veranderen van de woning.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69</meta:user-defined>
    <meta:user-defined meta:name="OVERHEIDop.GmbID/DC.identifier">gmb-2025-547869</meta:user-defined>
    <meta:user-defined meta:name="OVERHEIDop.versieInformatie"/>
  </office:meta>
</office:document-meta>
</file>