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woonunit aan Esvelderweg 5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52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december 2025. De gemeente Barneveld neemt daarover waarschijnlijk binnen 8 weken na 11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786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6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6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plaatsen van een woonunit aan Esvelderweg 52 Kootwijkerbroek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868</meta:user-defined>
    <meta:user-defined meta:name="OVERHEIDop.GmbID/DC.identifier">gmb-2025-547868</meta:user-defined>
    <meta:user-defined meta:name="OVERHEIDop.versieInformatie"/>
  </office:meta>
</office:document-meta>
</file>