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kerkerstraat 0 /Hoevelakense Bos Hoevelaken, natuurontwikkeling Landgoed Hoevel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20</text:p>
            <text:p text:style-name="common-al">Ontvangen op 11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78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kerkerstraat 0 /Hoevelakense Bos Hoevelaken, natuurontwikkeling Landgoed Hoevelaken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60</meta:user-defined>
    <meta:user-defined meta:name="OVERHEIDop.GmbID/DC.identifier">gmb-2025-547860</meta:user-defined>
    <meta:user-defined meta:name="OVERHEIDop.versieInformatie"/>
  </office:meta>
</office:document-meta>
</file>