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/ KAPPEN-T.H.V.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Jagersboschlaan Vught (perceel E 4501), realiseren nieuwe woning en kappen bomen, Z25-299041.</text:p>
            <text:p text:style-name="common-al"/>
            <text:p text:style-name="common-al">De aanvraag is ontvangen op 1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8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VERGUNNING BOUWEN / KAPPEN-T.H.V. JAGERSBOSCHLAAN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858</meta:user-defined>
    <meta:user-defined meta:name="OVERHEIDop.GmbID/DC.identifier">gmb-2025-547858</meta:user-defined>
    <meta:user-defined meta:name="OVERHEIDop.versieInformatie"/>
  </office:meta>
</office:document-meta>
</file>