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 aan Koesteeg 0 naast nr. 5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december 2025. De gemeente Barneveld neemt daarover waarschijnlijk binnen 8 weken na 11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785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euken aan Koesteeg 0 naast nr. 54 Garder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57</meta:user-defined>
    <meta:user-defined meta:name="OVERHEIDop.GmbID/DC.identifier">gmb-2025-547857</meta:user-defined>
    <meta:user-defined meta:name="OVERHEIDop.versieInformatie"/>
  </office:meta>
</office:document-meta>
</file>