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menade, Honigmanstraat, Schinkelstraat Heerlen, Sectie D, percelen 9966 &amp; 8222 - HL091704885. Aanvraag omgevingsvergunning: het realiseren van 4 woongebouwen Promenadepark, fase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6837</text:span>
          </text:p>
            <text:p text:style-name="common-al">
            <text:span text:style-name="nadrukvet">Adres : Promenade, Honigmanstraat, Schinkelstraat Heerlen, Sectie D, percelen 9966 &amp; 8222 - HL091704885</text:span>
          </text:p>
            <text:p text:style-name="common-al">
            <text:span text:style-name="nadrukvet">Activiteit : het realiseren van 4 woongebouwen Promenadepark, fase 2</text:span>
          </text:p>
            <text:p text:style-name="common-al">
            <text:span text:style-name="nadrukvet">Datum ontvangst : 11 december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47856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856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856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6837</meta:user-defined>
    <meta:user-defined meta:name="DCTERMS.abstract">Betreft: aanvraag op locatie Promenade, Honigmanstraat, Schinkelstraat Heerlen, Sectie D, percelen 9966 &amp; 8222 - HL091704885</meta:user-defined>
    <dc:language>nl</dc:language>
    <meta:user-defined meta:name="OVERHEIDop.locatietype/OVERHEIDop.gebiedsmarkering">Vlak</meta:user-defined>
    <meta:user-defined meta:name="DC.title">Promenade, Honigmanstraat, Schinkelstraat Heerlen, Sectie D, percelen 9966 &amp; 8222 - HL091704885. Aanvraag omgevingsvergunning: het realiseren van 4 woongebouwen Promenadepark, fase 2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856</meta:user-defined>
    <meta:user-defined meta:name="OVERHEIDop.GmbID/DC.identifier">gmb-2025-547856</meta:user-defined>
    <meta:user-defined meta:name="OVERHEIDop.versieInformatie"/>
  </office:meta>
</office:document-meta>
</file>