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Kerstevent de Mare op 20-12-2025 , diverse locaties in Winkelcentrum De Mare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diverse locaties in Winkelcentrum De Mare, Alkmaar<text:span text:style-name="nadrukvet">; </text:span>het organiseren van Kerstevent de Mare op 20-12-2025 </text:p>
            <text:p text:style-name="common-al">
            
          </text:p>
            <text:p text:style-name="common-al">Datum ontvangst: 03-11-2025</text:p>
            <text:p text:style-name="common-al">Zaaknummer: 00001301768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7854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854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854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01768</meta:user-defined>
    <dc:language>nl</dc:language>
    <meta:user-defined meta:name="OVERHEIDop.locatietype/OVERHEIDop.gebiedsmarkering">Vlak</meta:user-defined>
    <meta:user-defined meta:name="DC.title">Algemene plaatselijke verordening Verleend: Evenementenvergunning, het organiseren van Kerstevent de Mare op 20-12-2025 , diverse locaties in Winkelcentrum De Mare, Alkmaar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854</meta:user-defined>
    <meta:user-defined meta:name="OVERHEIDop.GmbID/DC.identifier">gmb-2025-547854</meta:user-defined>
    <meta:user-defined meta:name="OVERHEIDop.versieInformatie"/>
  </office:meta>
</office:document-meta>
</file>