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ingel 143-1 1012VJ Amsterdam, Singel 143-2 1012VJ Amsterdam, Singel 143-3 1012VJ Amsterdam, Singel 143-4 1012VJ Amsterdam, Singel 143-H 101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en onderhoudswerkzaamheden aan de achtergevel</text:p>
            <text:p text:style-name="common-al">Besluit: buiten behandeling gesteld</text:p>
            <text:p text:style-name="common-al">Besluit verzonden op: 12-12-2025</text:p>
            <text:p text:style-name="common-al">Zaakadres: Singel 143-1 1012VJ Amsterdam, Singel 143-2 1012VJ Amsterdam, Singel 143-3 1012VJ Amsterdam, Singel 143-4 1012VJ Amsterdam, Singel 143-H 1012VJ Amsterdam</text:p>
            <text:p text:style-name="common-al">Zaaknummer: Z2025-037864</text:p>
            <text:p text:style-name="common-al">DSO-nummer: 2025090700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8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64</meta:user-defined>
    <meta:user-defined meta:name="DCTERMS.abstract">vervangen van kozijnen en onderhoudswerkzaamheden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ingel 143-1 1012VJ Amsterdam, Singel 143-2 1012VJ Amsterdam, Singel 143-3 1012VJ Amsterdam, Singel 143-4 1012VJ Amsterdam, Singel 143-H 1012VJ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2</meta:user-defined>
    <meta:user-defined meta:name="OVERHEIDop.GmbID/DC.identifier">gmb-2025-547852</meta:user-defined>
    <meta:user-defined meta:name="OVERHEIDop.versieInformatie"/>
  </office:meta>
</office:document-meta>
</file>