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J. Blaauwstraat 9 Wageningen, legalisate dakramen huisnummers 6, 7, 9, 10, 12, 14 &amp; 15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5</text:p>
            <text:p text:style-name="common-al">Zaaknummer 2025W243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78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J. Blaauwstraat 9 Wageningen, legalisate dakramen huisnummers 6, 7, 9, 10, 12, 14 &amp; 15 (technisch).</meta:user-defined>
    <meta:user-defined meta:name="DCTERMS.W3CDTF/DCTERMS.available">2025-12-16</meta:user-defined>
    <meta:user-defined meta:name="DCTERMS.W3CDTF/OVERHEIDop.jaargang">2025</meta:user-defined>
    <meta:user-defined meta:name="OVERHEIDop.publicationIssue">547847</meta:user-defined>
    <meta:user-defined meta:name="OVERHEIDop.GmbID/DC.identifier">gmb-2025-547847</meta:user-defined>
    <meta:user-defined meta:name="OVERHEIDop.versieInformatie"/>
  </office:meta>
</office:document-meta>
</file>