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TAM-Omgevingsplan Transformatorstation en Gemeentedepot Hullerweg H22a,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woensdag 17 december 2025 tot en met 27 januari 2026 ligt in het gemeentehuis (op afspraak) voor eenieder ter inzage het ontwerp van het ‘TAM-omgevingsplan Transformatorstation en Gemeentedepot Hullerweg H22a’. Het TAM-omgevingsplan is ook te raadplegen via de landelijke website https://www.omgevingswet.overheid.nl/regels-op-de-kaart. Op deze website kunt u zoeken het plannummer: NL.IMRO.0302.TAM0022a-ow01. Dit TAM-omgevingsplan beoogt te voorzien in het realiseren van een transformatorstation en het verplaatsen van het gemeentedepot te Hullerweg 126-128 Nunspeet. </text:p>
            <text:p text:style-name="common-al">
            <text:span text:style-name="nadrukvet">Indienen zienswijze</text:span>
          </text:p>
            <text:p text:style-name="common-al">Gedurende de termijn waarin het ontwerp TAM-omgevingsplan ter inzage ligt, kan eenieder zijn of haar zienswijze naar voren brengen bij de gemeenteraad van Nunspeet. Dit kan op de volgende manieren: </text:p>
            <text:list text:style-name="id1-3-2-1-1-4">
              <text:list-item text:style-override="id1-3-2-1-1-4-1">
                <text:number>1.</text:number>
                <text:p text:style-name="al">U kunt uw zienswijze schriftelijk indienen bij de gemeenteraad van Nunspeet, Postbus 79, 8070 AB in Nunspeet. </text:p>
              </text:list-item>
              <text:list-item text:style-override="id1-3-2-1-1-4-2">
                <text:number>2.</text:number>
                <text:p text:style-name="al">U kunt uw zienswijze mondeling naar voren brengen, door contact op te nemen met het team Ruimtelijke ordening en volkshuisvesting via telefoonnummer (0341) 25 99 11. </text:p>
              </text:list-item>
            </text:list>
            <text:p text:style-name="last-al">Voor vragen over het ontwerp TAM-omgevingsplan kunt u contact opnemen met de gemeente Nunspeet, telefoon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4783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3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3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Nunspee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02.TAM0022a-ow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 TAM-Omgevingsplan Transformatorstation en Gemeentedepot Hullerweg H22a, Nunspee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38</meta:user-defined>
    <meta:user-defined meta:name="OVERHEIDop.GmbID/DC.identifier">gmb-2025-547838</meta:user-defined>
    <meta:user-defined meta:name="OVERHEIDop.versieInformatie"/>
  </office:meta>
</office:document-meta>
</file>