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bekend WTM00, sectie K, nummer 142 (Witsebornsweg ongenummerd te Epen)</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aanvraag ontvangen voor het realiseren van een overkapping aan bestaande gebouw Schutterij Sint Paulus op de locatie kadastraal bekend WTM00, sectie K, nummer 142 (Witsebornsweg ongenummerd te Epen). De aanvraag is geregistreerd onder zaaknummer Z2025-0000091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78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Aanvraag op de locatie kadastraal bekend WTM00, sectie K, nummer 142 (Witsebornsweg ongenummerd te Epen)</meta:user-defined>
    <dc:language>nl</dc:language>
    <meta:user-defined meta:name="OVERHEIDop.locatietype/OVERHEIDop.gebiedsmarkering">Vlak</meta:user-defined>
    <meta:user-defined meta:name="DC.title">Kennisgeving ontvangst aanvraag omgevingsvergunning, kadastraal bekend WTM00, sectie K, nummer 142 (Witsebornsweg ongenummerd te Epen)</meta:user-defined>
    <meta:user-defined meta:name="DCTERMS.W3CDTF/DCTERMS.available">2025-12-16</meta:user-defined>
    <meta:user-defined meta:name="DCTERMS.W3CDTF/OVERHEIDop.jaargang">2025</meta:user-defined>
    <meta:user-defined meta:name="OVERHEIDop.publicationIssue">547834</meta:user-defined>
    <meta:user-defined meta:name="OVERHEIDop.GmbID/DC.identifier">gmb-2025-547834</meta:user-defined>
    <meta:user-defined meta:name="OVERHEIDop.versieInformatie"/>
  </office:meta>
</office:document-meta>
</file>