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slopen van de bestaande school t.b.v. nieuwbouw, aan Dennenlaan 59, 3739KM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7 september 2025 de volgende aanvraag voor een Omgevingsvergunning, hebben ontvangen:</text:p>
            <text:p text:style-name="common-al">Dennenlaan 59, 3739KM Hollandsche Rading, | het slopen van de bestaande school t.b.v. nieuwbouw,</text:p>
            <text:p text:style-name="common-al">De aanvraag is geregistreerd onder kenmerk 143877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78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38774</meta:user-defined>
    <meta:user-defined meta:name="DCTERMS.abstract">Betreft: Aanvraag op locatie Dennenlaan 59, 3739KM Hollandsche Rading</meta:user-defined>
    <dc:language>nl</dc:language>
    <meta:user-defined meta:name="OVERHEIDop.locatietype/OVERHEIDop.gebiedsmarkering">Punt</meta:user-defined>
    <meta:user-defined meta:name="DC.title">Aanvraag Omgevingsvergunning voor | het slopen van de bestaande school t.b.v. nieuwbouw, aan Dennenlaan 59, 3739KM Hollandsche Rad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3</meta:user-defined>
    <meta:user-defined meta:name="OVERHEIDop.GmbID/DC.identifier">gmb-2025-547833</meta:user-defined>
    <meta:user-defined meta:name="OVERHEIDop.versieInformatie"/>
  </office:meta>
</office:document-meta>
</file>