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19463) Agrippinastraat 47 Voorburg intern wijzigen van de woning (muurdoorbraak) vergroten van de bestaande 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muurdoorbraak voor het vergroten van de bestaande doorgang van de woonkamer naar de keuk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4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8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19463) Agrippinastraat 47 Voorburg intern wijzigen van de woning (muurdoorbraak) vergroten van de bestaande doorga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83</meta:user-defined>
    <meta:user-defined meta:name="OVERHEIDop.GmbID/DC.identifier">gmb-2025-54783</meta:user-defined>
    <meta:user-defined meta:name="OVERHEIDop.versieInformatie"/>
  </office:meta>
</office:document-meta>
</file>