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Lichtjeswandeling op 22 december 2025 doo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eft de gemeente een melding ontvangen voor een lichtjeswandeling op 22 december 2025 door Middenbeemster. De melding is geregistreerd onder zaaknummer Z2025-00005192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82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192</meta:user-defined>
    <meta:user-defined meta:name="DCTERMS.abstract">Betreft: melding op locatie Middenbeemster: Marktplein, wijk De Keyser, Kerkhoflaantje, wijk Westerhem, Briedablick </meta:user-defined>
    <dc:language>nl</dc:language>
    <meta:user-defined meta:name="OVERHEIDop.locatietype/OVERHEIDop.gebiedsmarkering">Vlak</meta:user-defined>
    <meta:user-defined meta:name="DC.title">Melding Lichtjeswandeling op 22 december 2025 door Middenbeemst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21</meta:user-defined>
    <meta:user-defined meta:name="OVERHEIDop.GmbID/DC.identifier">gmb-2025-547821</meta:user-defined>
    <meta:user-defined meta:name="OVERHEIDop.versieInformatie"/>
  </office:meta>
</office:document-meta>
</file>