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nbaansgracht 322-H 1017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patio in een bestaande uitbouw ten behoeve van de industriefunctie </text:p>
            <text:p text:style-name="common-al">Besluit: verleend</text:p>
            <text:p text:style-name="common-al">Besluit verzonden op: 11-12-2025</text:p>
            <text:p text:style-name="common-al">Zaakadres: Lijnbaansgracht 322-H 1017XA Amsterdam</text:p>
            <text:p text:style-name="common-al">Zaaknummer: Z2025-036101</text:p>
            <text:p text:style-name="common-al">DSO-nummer: 20250822011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610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82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2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2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101</meta:user-defined>
    <meta:user-defined meta:name="DCTERMS.abstract">realiseren van een patio in een bestaande uitbouw ten behoeve van de industrie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jnbaansgracht 322-H 1017XA Amsterdam</meta:user-defined>
    <meta:user-defined meta:name="DCTERMS.W3CDTF/DCTERMS.available">2025-12-16</meta:user-defined>
    <meta:user-defined meta:name="DCTERMS.W3CDTF/OVERHEIDop.jaargang">2025</meta:user-defined>
    <meta:user-defined meta:name="OVERHEIDop.externeBijlage">Z2025-036101 - Beschikking omgevingsvergunning|exb-2025-46177</meta:user-defined>
    <meta:user-defined meta:name="OVERHEIDop.externeBijlage">B001, Samenvatting|exb-2025-46178</meta:user-defined>
    <meta:user-defined meta:name="OVERHEIDop.publicationIssue">547820</meta:user-defined>
    <meta:user-defined meta:name="OVERHEIDop.GmbID/DC.identifier">gmb-2025-547820</meta:user-defined>
    <meta:user-defined meta:name="OVERHEIDop.versieInformatie"/>
  </office:meta>
</office:document-meta>
</file>