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en: Op 4 februari 2025 heeft het college van B&amp;W op grond van de Algemene Plaatselijke Verordening en de Evenementenverordening besloten een evenementenvergunning te verlenen voor het Springkussen-evenement. Het evenement vindt plaats op 7 juli 2025, in de Hoofdstraat, aan de Noordzijde van de Tas t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478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Verleende evenementen vergunningen: Op 4 februari 2025 heeft het college van B&amp;W op grond van de Algemene Plaatselijke Verordening en de Evenementenverordening besloten een evenementenvergunning te verlenen voor het Springkussen-evenement. Het evenement vindt plaats op 7 juli 2025, in de Hoofdstraat, aan de Noordzijde van de Tas te Hoogeve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4782</meta:user-defined>
    <meta:user-defined meta:name="OVERHEIDop.GmbID/DC.identifier">gmb-2025-54782</meta:user-defined>
    <meta:user-defined meta:name="OVERHEIDop.versieInformatie"/>
  </office:meta>
</office:document-meta>
</file>