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restaureren van een plafondbeschildering, Diepenveen C 2953, Vulikerweg 6, 7431PJ Diep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31 januari 2026</text:p>
            <text:p text:style-name="common-al">
            <text:span text:style-name="nadrukvet">Locatie:</text:span> Diepenveen C 2953, Vulikerweg 6, 7431PJ Diepenveen</text:p>
            <text:p text:style-name="common-al">
            <text:span text:style-name="nadrukvet">Zaakomschrijving:</text:span> het restaureren van een plafondbeschildering</text:p>
            <text:p text:style-name="common-al">
            <text:span text:style-name="nadrukvet">Zaaknummer:</text:span> Z2025-0000741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Rijksmonumentenactiviteit met betrekking tot een gebouwd of aangelegd monument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741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47819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819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819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7413</meta:user-defined>
    <meta:user-defined meta:name="DCTERMS.abstract">het restaureren van een plafondbeschildering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restaureren van een plafondbeschildering, Diepenveen C 2953, Vulikerweg 6, 7431PJ Diepenveen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7819</meta:user-defined>
    <meta:user-defined meta:name="OVERHEIDop.GmbID/DC.identifier">gmb-2025-547819</meta:user-defined>
    <meta:user-defined meta:name="OVERHEIDop.versieInformatie"/>
  </office:meta>
</office:document-meta>
</file>