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 </text:p>
            <text:p text:style-name="common-al"/>
            <text:p text:style-name="common-al">Datum: </text:p>
            <text:p text:style-name="common-al"/>
            <text:p text:style-name="common-al">7, 8, 12, 19 en 20 januari 2026 bij Mastenmaker 24 t/m 47;</text:p>
            <text:p text:style-name="common-al">3, 4, 6, 13 en 16 februari 2026 bij Mastenmaker 12 t/m 40;</text:p>
            <text:p text:style-name="common-al">4, 5 en 11 maart 2026 bij Mastenmaker 42 t/m 60;</text:p>
            <text:p text:style-name="common-al">23, 24 en 26 maart 2026 en 1 april 2026 bij Pekjongen 2 t/m 30.</text:p>
            <text:p text:style-name="common-al"/>
            <text:p text:style-name="common-al">Locatie: Mastenmaker en Pekjongen </text:p>
            <text:p text:style-name="common-al"/>
            <text:p text:style-name="common-al">Datum verzending: 9 december 2025 </text:p>
            <text:p text:style-name="common-al"/>
            <text:p text:style-name="common-al">Zaaknummer: 1630355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781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1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1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30355</meta:user-defined>
    <dc:language>nl</dc:language>
    <meta:user-defined meta:name="OVERHEIDop.locatietype/OVERHEIDop.gebiedsmarkering">Weg</meta:user-defined>
    <meta:user-defined meta:name="OVERHEIDop.locatietype/OVERHEIDop.gebiedsmarkering">Weg</meta:user-defined>
    <meta:user-defined meta:name="DC.title">Ontheffing plaatsing voorwerpen op of aan de weg Sappemeer</meta:user-defined>
    <meta:user-defined meta:name="DCTERMS.W3CDTF/DCTERMS.available">2025-12-16</meta:user-defined>
    <meta:user-defined meta:name="DCTERMS.W3CDTF/OVERHEIDop.jaargang">2025</meta:user-defined>
    <meta:user-defined meta:name="OVERHEIDop.publicationIssue">547818</meta:user-defined>
    <meta:user-defined meta:name="OVERHEIDop.GmbID/DC.identifier">gmb-2025-547818</meta:user-defined>
    <meta:user-defined meta:name="OVERHEIDop.versieInformatie"/>
  </office:meta>
</office:document-meta>
</file>