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ransvaalkade 116B 1091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 bomen in een particuliere binnentuin</text:p>
            <text:p text:style-name="common-al">Zaakadres: Transvaalkade 116B 1091LS Amsterdam</text:p>
            <text:p text:style-name="common-al">Datum ontvangst: 27-11-2025</text:p>
            <text:p text:style-name="common-al">Zaaknummer: Z2025-050673</text:p>
            <text:p text:style-name="common-al">DSO-nummer: 20251127009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1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1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1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673</meta:user-defined>
    <meta:user-defined meta:name="DCTERMS.abstract">kappen van vier bomen in een particulier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ransvaalkade 116B 1091LS Amsterdam</meta:user-defined>
    <meta:user-defined meta:name="OVERHEIDop.datumEindeReactietermijn">2026-01-26</meta:user-defined>
    <meta:user-defined meta:name="OVERHEIDop.terinzageleggingBG">https://mijnpublicaties.nl/Publicatie/53f3631c-07cd-41b2-ff4c-08de37c180e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16</meta:user-defined>
    <meta:user-defined meta:name="OVERHEIDop.GmbID/DC.identifier">gmb-2025-547816</meta:user-defined>
    <meta:user-defined meta:name="OVERHEIDop.versieInformatie"/>
  </office:meta>
</office:document-meta>
</file>