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Kraaiendreef 8, 5042PW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7 november 2025, geregistreerd onder zaak(nummer) Z2025-00013800, aangaande:</text:p>
            <text:p text:style-name="common-al">Omschrijving/naam: uitbreiden van een woning en plaatsen dakkapellen</text:p>
            <text:p text:style-name="common-al">Locatie/adres: Kraaiendreef 8, 5042PW Tilburg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3 januar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380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3800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47811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811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811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13800</meta:user-defined>
    <meta:user-defined meta:name="DCTERMS.abstract">Z2025-00013800 - uitbreiden van een woning en plaatsen dakkapellen</meta:user-defined>
    <dc:language>nl</dc:language>
    <meta:user-defined meta:name="OVERHEIDop.locatietype/OVERHEIDop.gebiedsmarkering">Vlak</meta:user-defined>
    <meta:user-defined meta:name="DC.title">Besluit op aanvraag omgevingsvergunning, Kraaiendreef 8, 5042PW Tilburg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811</meta:user-defined>
    <meta:user-defined meta:name="OVERHEIDop.GmbID/DC.identifier">gmb-2025-547811</meta:user-defined>
    <meta:user-defined meta:name="OVERHEIDop.versieInformatie"/>
  </office:meta>
</office:document-meta>
</file>