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Koningssportdag 2026 op 17 april 2026,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heeft de gemeente een aanvraag ontvangen voor een evenementenvergunning voor Koningssportdag 2026 op 17 april 2026, op diverse locaties te Purmerend. De aanvraag is geregistreerd onder zaaknummer Z2025-00005168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780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0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0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168</meta:user-defined>
    <meta:user-defined meta:name="DCTERMS.abstract">Betreft: aanvraag op locatie Diverse locaties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voor Koningssportdag 2026 op 17 april 2026, diverse locaties te Purmeren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08</meta:user-defined>
    <meta:user-defined meta:name="OVERHEIDop.GmbID/DC.identifier">gmb-2025-547808</meta:user-defined>
    <meta:user-defined meta:name="OVERHEIDop.versieInformatie"/>
  </office:meta>
</office:document-meta>
</file>