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nisweg 2, 1901NX Castricum, Het plaatsen van een warmtepomp met ombouw , datum ontvangst 4 december 2025 (Z2025-00009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78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55</meta:user-defined>
    <meta:user-defined meta:name="DCTERMS.abstract">Johannisweg 2, 1901NX Castricum, Het plaatsen van een warmtepomp met ombouw , datum ontvangst 4 december 2025 (Z2025-0000945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Johannisweg 2, 1901NX Castricum, Het plaatsen van een warmtepomp met ombouw , datum ontvangst 4 december 2025 (Z2025-00009455)</meta:user-defined>
    <meta:user-defined meta:name="DCTERMS.W3CDTF/DCTERMS.available">2025-12-16</meta:user-defined>
    <meta:user-defined meta:name="DCTERMS.W3CDTF/OVERHEIDop.jaargang">2025</meta:user-defined>
    <meta:user-defined meta:name="OVERHEIDop.publicationIssue">547807</meta:user-defined>
    <meta:user-defined meta:name="OVERHEIDop.GmbID/DC.identifier">gmb-2025-547807</meta:user-defined>
    <meta:user-defined meta:name="OVERHEIDop.versieInformatie"/>
  </office:meta>
</office:document-meta>
</file>