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eachbike Dijk tot Dijkrace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december 2025 de volgende evenementenvergunning heeft verleend voor:</text:p>
            <text:p text:style-name="common-al">Beachbike Dijk tot Dijkrace Huisduinen. Start- en finishlocatie op het strand in Huisduinen thv strandpaviljoen Factor 30. Route over strand tot aan Petten en weer retour.</text:p>
            <text:p text:style-name="common-al">Datum evenement: 17 januari 2026</text:p>
            <text:p text:style-name="common-al">Zaaknummer: 51425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780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0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Beachbike Dijk tot Dijkrace in Huisduin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00</meta:user-defined>
    <meta:user-defined meta:name="OVERHEIDop.GmbID/DC.identifier">gmb-2025-547800</meta:user-defined>
    <meta:user-defined meta:name="OVERHEIDop.versieInformatie"/>
  </office:meta>
</office:document-meta>
</file>