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uitweg, Nachtegaalstraat 15, 6942CV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maken van een uitweg op locatie Nachtegaalstraat 15, 6942CV Di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188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779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889</meta:user-defined>
    <meta:user-defined meta:name="DCTERMS.abstract">Betreft: aanvraag op locatie Nachtegaalstraat 15, 6942CV Di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een uitweg, Nachtegaalstraat 15, 6942CV Di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93</meta:user-defined>
    <meta:user-defined meta:name="OVERHEIDop.GmbID/DC.identifier">gmb-2025-547793</meta:user-defined>
    <meta:user-defined meta:name="OVERHEIDop.versieInformatie"/>
  </office:meta>
</office:document-meta>
</file>