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duinweg 75 A, 2583 ED 's-Gravenhage, Douzastraat 85, 2581 RW 's-Gravenhage, Westduinweg 75, 258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en Westduinweg 75, 75A en horecagelegenheid Douzastraat 85 door het maken van een dakopbouw met dakterras en een uitbouw aan de achterzijde</text:p>
            <text:p text:style-name="common-al"/>
            <text:p text:style-name="common-al">Ons kenmerk: VTH2025-329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75 A, 2583 ED 's-Gravenhage, Douzastraat 85, 2581 RW 's-Gravenhage, Westduinweg 75, 2583 ED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79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9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9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97</meta:user-defined>
    <meta:user-defined meta:name="DCTERMS.abstract">het vergroten van de woningen Westduinweg 75, 75A en horecagelegenheid Douzastraat 85 door het maken van een dakopbouw met dakterras en een uit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estduinweg 75 A, 2583 ED 's-Gravenhage, Douzastraat 85, 2581 RW 's-Gravenhage, Westduinweg 75, 2583 ED 's-Gravenhage</meta:user-defined>
    <meta:user-defined meta:name="OVERHEIDop.datumEindeReactietermijn">2026-01-26</meta:user-defined>
    <meta:user-defined meta:name="OVERHEIDop.terinzageleggingBG">https://www.digitale-inzage.nl/Den%20Haag/dossier/nxRrIszVVkm_8YrqoT1CDg</meta:user-defined>
    <meta:user-defined meta:name="DCTERMS.W3CDTF/DCTERMS.available">2025-12-16</meta:user-defined>
    <meta:user-defined meta:name="DCTERMS.W3CDTF/OVERHEIDop.jaargang">2025</meta:user-defined>
    <meta:user-defined meta:name="OVERHEIDop.publicationIssue">547791</meta:user-defined>
    <meta:user-defined meta:name="OVERHEIDop.GmbID/DC.identifier">gmb-2025-547791</meta:user-defined>
    <meta:user-defined meta:name="OVERHEIDop.versieInformatie"/>
  </office:meta>
</office:document-meta>
</file>