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701, 2561 DE 's-Gravenhage, Fahrenheitstraat 699, 2561 DE 's-Gravenhage, Fahrenheitstraat 703, 2561 DE 's-Gravenhage, Fahrenheitstraat 705, 2561 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Fahrenheitstraat 699 en 701 tot en met 707 door het afsluiten van de portieken</text:p>
            <text:p text:style-name="common-al"/>
            <text:p text:style-name="common-al">Ons kenmerk: VTH2025-428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701, 2561 DE 's-Gravenhage, Fahrenheitstraat 699, 2561 DE 's-Gravenhage, Fahrenheitstraat 703, 2561 DE 's-Gravenhage, Fahrenheitstraat 705, 2561 DE 's-Gravenhage, Fahrenheitstraat 707, 2561 D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7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18</meta:user-defined>
    <meta:user-defined meta:name="DCTERMS.abstract">het veranderen van de panden Fahrenheitstraat 699 en 701 tot en met 707 door het afsluiten van de porti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ahrenheitstraat 701, 2561 DE 's-Gravenhage, Fahrenheitstraat 699, 2561 DE 's-Gravenhage, Fahrenheitstraat 703, 2561 DE 's-Gravenhage, Fahrenheitstraat 705, 2561 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85</meta:user-defined>
    <meta:user-defined meta:name="OVERHEIDop.GmbID/DC.identifier">gmb-2025-547785</meta:user-defined>
    <meta:user-defined meta:name="OVERHEIDop.versieInformatie"/>
  </office:meta>
</office:document-meta>
</file>