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tijdelijke overkapping terras café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Tijdelijke overkapping terras café Tante Nel, Willemsoord 43, Den Helder</text:p>
            <text:p text:style-name="common-al">Datum evenement: 1 januari 2026</text:p>
            <text:p text:style-name="common-al">Zaaknummer: 536823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778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8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8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tijdelijke overkapping terras café op Willemsoor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84</meta:user-defined>
    <meta:user-defined meta:name="OVERHEIDop.GmbID/DC.identifier">gmb-2025-547784</meta:user-defined>
    <meta:user-defined meta:name="OVERHEIDop.versieInformatie"/>
  </office:meta>
</office:document-meta>
</file>