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dakkapel aan de voorzijde, het vervangen van de dakkapel aan de achterzijde door een dakopbouw en het realiseren van een dakterras aan de achterzijde van de woning, Noorddammerlaan 58, 1187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5 een besluit genomen op de aanvraag. De vergunning is aangevraagd voor het vervangen van de dakkapel aan de voorzijde, het vervangen van de dakkapel aan de achterzijde door een dakopbouw en het realiseren van een dakterras aan de achterzijde van de woning op locatie Noorddammerlaan 58, 1187A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4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4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78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8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8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18</meta:user-defined>
    <meta:user-defined meta:name="DCTERMS.abstract">Betreft:  besluit op locatie Noorddammerlaan 58, 1187AD Amstelveen</meta:user-defined>
    <dc:language>nl</dc:language>
    <meta:user-defined meta:name="DC.title">Aanvraag vergunning toegekend voor het vervangen van de dakkapel aan de voorzijde, het vervangen van de dakkapel aan de achterzijde door een dakopbouw en het realiseren van een dakterras aan de achterzijde van de woning, Noorddammerlaan 58, 1187AD Amstelveen</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76</meta:user-defined>
    <meta:user-defined meta:name="OVERHEIDop.publicationIssue">547783</meta:user-defined>
    <meta:user-defined meta:name="OVERHEIDop.GmbID/DC.identifier">gmb-2025-547783</meta:user-defined>
    <meta:user-defined meta:name="OVERHEIDop.versieInformatie"/>
  </office:meta>
</office:document-meta>
</file>