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eken van Burenstraat 15, 4142 BS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2-2025 heeft de gemeente een aanvraag omgevingsvergunning (regulier) ontvangen voor het perceel Laeken van Burenstraat 15, 4142 BS Leerdam. De aanvraag is geregistreerd onder zaaknummer OVR-2025-009804. De aanvraag betreft het plaatsen van een dakkapel op het achte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4778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78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78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804</meta:user-defined>
    <dc:language>nl</dc:language>
    <meta:user-defined meta:name="OVERHEIDop.locatietype/OVERHEIDop.gebiedsmarkering">Punt</meta:user-defined>
    <meta:user-defined meta:name="DC.title">Ingekomen aanvraag omgevingsvergunning Laeken van Burenstraat 15, 4142 BS Le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782</meta:user-defined>
    <meta:user-defined meta:name="OVERHEIDop.GmbID/DC.identifier">gmb-2025-547782</meta:user-defined>
    <meta:user-defined meta:name="OVERHEIDop.versieInformatie"/>
  </office:meta>
</office:document-meta>
</file>