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
    </style:style>
    <style:style style:family="table-column" style:parent-style-name="colspec" style:name="id1-3-2-2-1-6-1-2">
      <style:table-column-properties style:rel-column-width="12*"/>
    </style:style>
    <style:style style:family="table-column" style:parent-style-name="colspec" style:name="id1-3-2-2-1-6-1-3">
      <style:table-column-properties style:rel-column-width="72*"/>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november 2025,</text:p>
            <text:p text:style-name="al"/>
            <text:p text:style-name="al">gelet op artikel 149 van de Gemeentewet,</text:p>
            <text:p text:style-name="al"/>
            <text:p text:style-name="al">besluit vast te stellen de Verordening tot wijziging van de Algemene plaatselijke verordening </text:p>
            <text:p text:style-name="al">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gewijzigd als volgt. </text:p>
            <text:p text:style-name="al"/>
            <text:p text:style-name="al">A Artikel 1:1 onder d kom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ertuigen:</text:p>
                  </table:table-cell>
                  <table:table-cell table:style-name="entry" table:number-rows-spanned="1" table:number-columns-spanned="1">
                    <text:p text:style-name="table_al">alle voertuigen, als bedoeld in artikel 1 van het Reglement verkeersregels en verkeerstekens 1990, met uitzond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reinen en tram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kruiwagens, kinderwagens en dergelijke kleine voertuigen.</text:p>
                  </table:table-cell>
                </table:table-row>
              </table:table>
              <text:p text:style-name="table_bottom"/>
            </text:section>
            <text:p text:style-name="al"/>
            <text:p text:style-name="al">B Artikel 2:8 komt te luiden:</text:p>
            <text:list text:style-name="id1-3-2-2-1-9">
              <text:list-item text:style-override="id1-3-2-2-1-9">
                <text:number> 1. </text:number>
                <text:p text:style-name="al">Het is verboden zonder vergunning van het college een activiteit in uitoefening van beroep of bedrijf te ondernemen waarbij voertuigen op of aan de weg worden geplaatst met het doel die voor gebruik aan te bieden aan derden tegen betaling of anderszins met commerciële doeleinden, met uitzondering van deelvormen waarbij een besloten groep bewoners één of meerdere voertuigen onderling deelt in een groep of coöperatie en particuliere deelvormen waarbij bewoners hun privévoertuigen delen met derden.</text:p>
              </text:list-item>
              <text:list-item text:style-override="id1-3-2-2-1-10">
                <text:number> 2. </text:number>
                <text:p text:style-name="al">Het college kan voorschriften en beperkingen verbinden aan de vergunning:</text:p>
                <text:list text:style-name="id1-3-2-2-1-10-3">
                  <text:list-item text:style-override="id1-3-2-2-1-10-3-1">
                    <text:number>a.</text:number>
                    <text:p text:style-name="al">ter voorkoming van overlast;</text:p>
                  </text:list-item>
                  <text:list-item text:style-override="id1-3-2-2-1-10-3-2">
                    <text:number>b.</text:number>
                    <text:p text:style-name="al">in het belang van het uiterlijk aanzien van de openbare ruimte;</text:p>
                  </text:list-item>
                  <text:list-item text:style-override="id1-3-2-2-1-10-3-3">
                    <text:number>c.</text:number>
                    <text:p text:style-name="al">in het belang van de veiligheid van het publiek;</text:p>
                  </text:list-item>
                  <text:list-item text:style-override="id1-3-2-2-1-10-3-4">
                    <text:number>d.</text:number>
                    <text:p text:style-name="al">in het belang van het milieu en de volksgezondheid;</text:p>
                  </text:list-item>
                  <text:list-item text:style-override="id1-3-2-2-1-10-3-5">
                    <text:number>e.</text:number>
                    <text:p text:style-name="al">in het belang van de doorstroming van het verkeer; of</text:p>
                  </text:list-item>
                  <text:list-item text:style-override="id1-3-2-2-1-10-3-6">
                    <text:number>f.</text:number>
                    <text:p text:style-name="al">ter voorkoming van onevenredig ruimtegebruik.</text:p>
                  </text:list-item>
                </text:list>
              </text:list-item>
              <text:list-item text:style-override="id1-3-2-2-1-11">
                <text:number> 3. </text:number>
                <text:p text:style-name="al">Onverminderd het bepaalde in artikel 1:6 kan het college de in het eerste lid bedoelde vergunning geheel of gedeeltelijk weigeren of intrekken als het ter gebruik aanbieden van de voertuigen:</text:p>
                <text:list text:style-name="id1-3-2-2-1-11-3">
                  <text:list-item text:style-override="id1-3-2-2-1-11-3-1">
                    <text:number>a.</text:number>
                    <text:p text:style-name="al">gevaar oplevert voor de veiligheid van personen of goederen;</text:p>
                  </text:list-item>
                  <text:list-item text:style-override="id1-3-2-2-1-11-3-2">
                    <text:number>b.</text:number>
                    <text:p text:style-name="al">hinder veroorzaakt voor de omgeving of het woon- of leefklimaat;</text:p>
                  </text:list-item>
                  <text:list-item text:style-override="id1-3-2-2-1-11-3-3">
                    <text:number>c.</text:number>
                    <text:p text:style-name="al">een nadelige invloed heeft op het milieu;</text:p>
                  </text:list-item>
                  <text:list-item text:style-override="id1-3-2-2-1-11-3-4">
                    <text:number>d.</text:number>
                    <text:p text:style-name="al">onevenredig beslag legt op de openbare ruimte;</text:p>
                  </text:list-item>
                  <text:list-item text:style-override="id1-3-2-2-1-11-3-5">
                    <text:number>e.</text:number>
                    <text:p text:style-name="al">afbreuk doet aan het uiterlijk aanzien van de openbare ruimte;</text:p>
                  </text:list-item>
                  <text:list-item text:style-override="id1-3-2-2-1-11-3-6">
                    <text:number>f.</text:number>
                    <text:p text:style-name="al">nadelige gevolgen heeft voor doelmatig beheer en onderhoud van de weg, daaronder mede begrepen de bescherming van de belangen van het rij- en voetgangersverkeer en de verdeling van gebruiksmogelijkheden van de weg;</text:p>
                  </text:list-item>
                  <text:list-item text:style-override="id1-3-2-2-1-11-3-7">
                    <text:number>g.</text:number>
                    <text:p text:style-name="al">een door het college vastgesteld vergunningenplafond of voertuigenplafond door het verlenen van de vergunning zou worden overschreden; of</text:p>
                  </text:list-item>
                  <text:list-item text:style-override="id1-3-2-2-1-11-3-8">
                    <text:number>h.</text:number>
                    <text:p text:style-name="al">plaatsvindt door een aanbieder aan wie geen concessie voor het ter gebruik aanbieden van voertuigen is toegekend.</text:p>
                  </text:list-item>
                </text:list>
              </text:list-item>
              <text:list-item text:style-override="id1-3-2-2-1-12">
                <text:number> 4. </text:number>
                <text:p text:style-name="al">Het college kan ter bescherming van de belangen in het tweede lid nadere regels vaststellen voor het verlenen van een vergunning.</text:p>
              </text:list-item>
              <text:list-item text:style-override="id1-3-2-2-1-13">
                <text:number> 5. </text:number>
                <text:p text:style-name="al">Het college wijst in de nadere regels voertuigcategorieën aan waarvoor een vergunning als bedoeld in het eerste lid kan worden verleend, en kan voertuigcategorieën aanwijzen waarvoor het verbod als bedoeld in het eerste lid niet van toepassing is.</text:p>
              </text:list-item>
              <text:list-item text:style-override="id1-3-2-2-1-14">
                <text:number> 6. </text:number>
                <text:p text:style-name="al">Het college kan in de nadere regels beperkingen stellen met betrekking tot de duur van de vergunning, het aantal te verlenen vergunningen, het aantal op of aan de weg te plaatsen voertuigen per vergunning en het totaal aantal op of aan de weg te plaatsen voertuigen, en kan daarbij onderscheid maken tussen de verschillende voertuigcategorieën.</text:p>
              </text:list-item>
              <text:list-item text:style-override="id1-3-2-2-1-15">
                <text:number> 7. </text:number>
                <text:p text:style-name="al">Indien op grond van het zesde lid wordt bepaald dat een beperkt aantal vergunningen wordt verleend, bepaalt het college in de nadere regels de procedure met betrekking tot de wijze van vergunningsverdeling.</text:p>
              </text:list-item>
              <text:list-item text:style-override="id1-3-2-2-1-16">
                <text:number> 8. </text:number>
                <text:p text:style-name="al">Het college kan wegen of weggedeelten aanwijzen waar voertuigen als bedoeld in het eerste lid uitsluitend mogen worden geplaatst en ter gebruik mogen worden aangeboden, zogenaamde toelaatgebieden, en kan daarbij onderscheid maken tussen de verschillende voertuigcategorieën.</text:p>
              </text:list-item>
              <text:list-item text:style-override="id1-3-2-2-1-17">
                <text:number>9. </text:number>
                <text:p text:style-name="al">Het college kan besluiten om per toelaatgebied een maximumaantal te parkeren en aan te bieden voertuigen te bepalen, zogenaamde stallingsplafonds, en kan daarbij onderscheid maken tussen de verschillende voertuigcategorieën.</text:p>
              </text:list-item>
            </text:list>
            <text:p text:style-name="al"/>
            <text:p text:style-name="al">C Artikel 6:1 komt te luiden:</text:p>
            <text:list text:style-name="id1-3-2-2-1-20">
              <text:list-item text:style-override="id1-3-2-2-1-20">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6, 2:8, 2:10, 2:10B, 2:11, 2:12, 2:18, 2:25, 2:25B, 2:25C, 2:26, 2:26A, 2:26B, 2:28, 2:29, 2:30, 2:30A, 2:31, 2:32, 2:33, 2:37, 2:38, 2:38A, 2:38B, 2:41, 2:44, 2:48, 2:48A, 2:49, 2:50, 2:52, 2:67, 2:68, 2:69, 2:72, 2:73, 2:73A, 2:73B, 2:74, 2:74A, 2:74B, 2:74C, 2:75, 2:79, 2:97, zevende lid, 2:98, 3:3, 3:8, 3:10, 3:11, 3:12, 3:13, 3:14, 3:15, 3:16, 3:17, 3:18, 3:19, 3:20, 4:3, 4:4, 4:6, 4:13, 5:2, 5:3, 5:7, 5:8, 5:9, 5:10A, 5:13, 5:24, 5:33, 5:34, 5:36, 5:37, 5:39, 5:42, eerste lid, 5:42, derde lid, 5:43.</text:p>
              </text:list-item>
              <text:list-item text:style-override="id1-3-2-2-1-21">
                <text:number> 2. </text:number>
                <text:p text:style-name="al">Overtreding van het bij of krachtens de volgende artikelen bepaalde en de op grond van artikel 1:4 daarbij gegeven voorschriften en beperkingen wordt gestraft met een geldboete van de eerste categorie: artikel 2:9, 2:13, 2:14, 2:15, 2:16, 2:17, 2:19, 2:20, 2:21, 2:23, 2:23A., 2:42, 2:43, 2:45, 2:46, 2:47, 2:47A., 2:51, 2:53, 2:56, 2:57, 2:58, 2:59, 2:65, 2:65A., 4:8, 4:9, 4:10, 5:4, 5:5, 5:6, 5:10, 5:11, 5:12, 5:28, 5:29, 5:30, 5:31, 5:38, 5:40, 5:41, 5:42, tweede lid.</text:p>
              </text:list-item>
              <text:list-item text:style-override="id1-3-2-2-1-22">
                <text:number> 3. </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januari 2026 </text:p>
            <text:p text:style-name="al"/>
          </text:section>
        </text:section>
        <text:section text:name="regeling-sluiting_id1-3-2-3" text:style-name="regeling-sluiting">
          <text:section text:name="ondertekening_id1-3-2-3-1">
            <text:p><text:span text:style-name="functie">Aldus vastgesteld in de openbare raadsvergadering van 4 december 2025.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7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source">artikel 156 van de Gemeentewet]|[1.0:c:BWBR0005416&amp;artikel=156&amp;g=2024-01-3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5-12-16</meta:user-defined>
    <meta:user-defined meta:name="DCTERMS.W3CDTF/OVERHEIDop.jaargang">2025</meta:user-defined>
    <meta:user-defined meta:name="OVERHEIDop.externeBijlage">Raadsvoorstel|exb-2025-46175</meta:user-defined>
    <meta:user-defined meta:name="OVERHEIDop.publicationIssue">547780</meta:user-defined>
    <meta:user-defined meta:name="OVERHEIDop.betreftRegeling">CVDR11313_68</meta:user-defined>
    <meta:user-defined meta:name="xs:date/OVERHEIDop.startdatum">2026-01-01</meta:user-defined>
    <meta:user-defined meta:name="OVERHEIDop.GmbID/DC.identifier">gmb-2025-547780</meta:user-defined>
    <meta:user-defined meta:name="OVERHEIDop.versieInformatie"/>
  </office:meta>
</office:document-meta>
</file>