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Prinsengracht 11 1018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childeren van belettering ter hoogte van de begane grond van het gebouw ten behoeve van de woonfunctie</text:p>
            <text:p text:style-name="common-al">Zaakadres: Nieuwe Prinsengracht 11 1018ED Amsterdam</text:p>
            <text:p text:style-name="common-al">Datum ontvangst: 20-12-2024</text:p>
            <text:p text:style-name="common-al">Zaaknummer: Z2024-042968</text:p>
            <text:p text:style-name="common-al">DSO-nummer: 20241220018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78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8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968</meta:user-defined>
    <meta:user-defined meta:name="DCTERMS.abstract">schilderen van belettering ter hoogte van de begane grond van het gebouw ten behoeve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Prinsengracht 11 1018ED Amsterda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78</meta:user-defined>
    <meta:user-defined meta:name="OVERHEIDop.GmbID/DC.identifier">gmb-2025-54778</meta:user-defined>
    <meta:user-defined meta:name="OVERHEIDop.versieInformatie"/>
  </office:meta>
</office:document-meta>
</file>