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straat 1, 6336VH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december 2025 een besluit genomen op de aanvraag Omgevingsvergunning met zaaknummer Z2025-00006195 voor het geven van decoratieve workshops met droogbloemen en fotografie op locatie Raadhuisstraat 1, 6336VH Hulsberg.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9e071834-d0ab-4655-90d8-5ef8f916678d" xlink:type="simple">terinzagelegging</text:a>. De inzageperiode eindigt op 23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776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6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6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95</meta:user-defined>
    <meta:user-defined meta:name="DCTERMS.abstract">Betreft: Beschikking op aanvraag op locatie Raadhuisstraat 1, 6336VH Hulsberg</meta:user-defined>
    <dc:language>nl</dc:language>
    <meta:user-defined meta:name="DC.title">Kennisgeving besluit op aanvraag Omgevingsvergunning Raadhuisstraat 1, 6336VH Hulsberg</meta:user-defined>
    <meta:user-defined meta:name="OVERHEIDop.datumEindeReactietermijn">2026-01-23</meta:user-defined>
    <meta:user-defined meta:name="OVERHEIDop.terinzageleggingBG">https://jeleefomgeving.nl/inzien/859177865/9e071834-d0ab-4655-90d8-5ef8f916678d</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6172</meta:user-defined>
    <meta:user-defined meta:name="OVERHEIDop.publicationIssue">547766</meta:user-defined>
    <meta:user-defined meta:name="OVERHEIDop.GmbID/DC.identifier">gmb-2025-547766</meta:user-defined>
    <meta:user-defined meta:name="OVERHEIDop.versieInformatie"/>
  </office:meta>
</office:document-meta>
</file>