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overlast gevende conifeer, de Genestetlaan 8 561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77 </text:p>
            <text:p text:style-name="common-al"> Omschrijving: verwijderen van een overlast gevende conif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8 5615EH Eindhoven</text:p>
              </text:list-item>
            </text:list>
            <text:p text:style-name="common-al"> Datum ontvangst: 1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7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477</meta:user-defined>
    <meta:user-defined meta:name="DCTERMS.abstract">verwijderen van een overlast gevende conifeer</meta:user-defined>
    <dc:language>nl</dc:language>
    <meta:user-defined meta:name="OVERHEIDop.locatietype/OVERHEIDop.gebiedsmarkering">Punt</meta:user-defined>
    <meta:user-defined meta:name="DC.title">Ingediende aanvraag omgevingsvergunning: verwijderen van een overlast gevende conifeer, de Genestetlaan 8 5615EH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65</meta:user-defined>
    <meta:user-defined meta:name="OVERHEIDop.GmbID/DC.identifier">gmb-2025-547765</meta:user-defined>
    <meta:user-defined meta:name="OVERHEIDop.versieInformatie"/>
  </office:meta>
</office:document-meta>
</file>