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Willemstraat 43A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94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43A 5611H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12-2025 </text:p>
            <text:p text:style-name="common-al"> 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76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94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Willemstraat 43A 5611HC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63</meta:user-defined>
    <meta:user-defined meta:name="OVERHEIDop.GmbID/DC.identifier">gmb-2025-547763</meta:user-defined>
    <meta:user-defined meta:name="OVERHEIDop.versieInformatie"/>
  </office:meta>
</office:document-meta>
</file>