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arbidschieten, Greuneweg 7-I, 7104DB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carbidschieten nabij Greuneweg 7-I, 7104DB Winterswijk Meddo</text:span>
          </text:p>
            <text:p text:style-name="common-al">De gemeente Winterswijk heeft een melding ontvangen. De melding is ingediend voor carbidschiten op oudejaarsdag van 13.00 tot 18.00 uur nabij Greuneweg 7-I, 7104DB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4776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76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86</meta:user-defined>
    <meta:user-defined meta:name="DCTERMS.abstract">Betreft: melding op locatie Greuneweg 7-I, 7104DB Winterswijk Medd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carbidschieten, Greuneweg 7-I, 7104DB Winterswijk Meddo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760</meta:user-defined>
    <meta:user-defined meta:name="OVERHEIDop.GmbID/DC.identifier">gmb-2025-547760</meta:user-defined>
    <meta:user-defined meta:name="OVERHEIDop.versieInformatie"/>
  </office:meta>
</office:document-meta>
</file>