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style>
    <text:list-style style:name="id1-3-2-4-8-1-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3-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3-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2-3-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2-3-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3-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2-3-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2-3-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2-3-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2-3-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2-3-1-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2-3-1-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2-3-1-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2-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2-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2-5-1-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2-5-1-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2-7-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7-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7-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7-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7-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7-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7-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9-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2-9-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2-10-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2-10-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2-1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1-2-11-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4-12-1-1">
      <style:table-column-properties/>
    </style:style>
    <text:list-style style:name="id1-3-2-4-12-1-2-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2-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2-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1-2-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1-2-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1-2-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1-2-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1-2-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1-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1-2-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1-2-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2-1-2-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style:style style:family="table-column" style:parent-style-name="colspec" style:name="id1-3-2-4-16-1-1">
      <style:table-column-properties/>
    </style:style>
    <text:list-style style:name="id1-3-2-4-16-1-2-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2-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2-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2-3-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2-3-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2-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1-2-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1-2-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1-2-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1-2-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6-1-2-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6-1-2-8-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6-1-2-8-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6-1-2-9-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6-1-2-9-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6-1-2-10-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6-1-2-10-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6-1-2-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6-1-2-1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6-1-2-12-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6-1-2-12-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6-1-2-13-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16-1-2-13-1-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16-1-2-14-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6-1-2-14-1-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6-1-2-15-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6-1-2-15-1-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6-1-2-16-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6-1-2-16-1-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6-1-2-18-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6-1-2-18-1-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6-1-2-20-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16-1-2-20-1-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16-1-2-21-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16-1-2-21-1-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16-1-2-22-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16-1-2-22-1-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16-1-2-23-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16-1-2-23-1-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16-1-2-24-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16-1-2-24-1-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16-1-2-24-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24-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2-25-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16-1-2-25-1-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16-1-2-26-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6-1-2-26-1-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16-1-2-27-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6-1-2-27-1-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6-1-2-28-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16-1-2-28-1-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16-1-2-29-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16-1-2-29-1-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16-1-2-30-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4-16-1-2-30-1-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ndaatbesluit Omgevingsdienst Utrecht</text:p>
      <text:section text:name="regeling_id1-3-2" text:style-name="regeling">
        <text:section text:name="aanhef_id1-3-2-1" text:style-name="aanhef">
          <text:section text:name="preambule_id1-3-2-1-1" text:style-name="preambule">
            <text:p text:style-name="al">Het college van burgemeester en wethouders en de burgemeester van de gemeente Vijfheerenlanden, ieder voor zover het zijn bevoegdheid betreft;</text:p>
            <text:p text:style-name="al"/>
            <text:p text:style-name="al">gelet op het bepaalde in afdeling 10.1.1. van de Algemene wet bestuursrecht, artikel 160 e.v. van de Gemeentewet en de Gemeenschappelijke Regeling Omgevingsdienst Utrecht;</text:p>
            <text:p text:style-name="al"/>
            <text:p text:style-name="al">
            <text:span text:style-name="nadrukvet">besluiten:</text:span>
          </text:p>
            <text:p text:style-name="al"/>
            <text:p text:style-name="al">vast te stellen het <text:span text:style-name="nadrukvet">Mandaatbesluit Omgevingsdienst Utre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gemeester: burgemeester van de gemeente;</text:p>
              </text:list-item>
              <text:list-item text:style-override="id1-3-2-2-1-3-2">
                <text:number>-</text:number>
                <text:p text:style-name="al">college: college van burgemeester en wethouders van de gemeente;</text:p>
              </text:list-item>
              <text:list-item text:style-override="id1-3-2-2-1-3-3">
                <text:number>-</text:number>
                <text:p text:style-name="al">directeur: directeur van de Omgevingsdienst Utrecht;</text:p>
              </text:list-item>
              <text:list-item text:style-override="id1-3-2-2-1-3-4">
                <text:number>-</text:number>
                <text:p text:style-name="al">machtiging: bevoegdheid om in naam van het college of de burgemeester feitelijke handelingen te verrichten die noch een besluit, noch een privaatrechtelijke rechtshandeling zijn;</text:p>
              </text:list-item>
              <text:list-item text:style-override="id1-3-2-2-1-3-5">
                <text:number>-</text:number>
                <text:p text:style-name="al">mandaat: bevoegdheid om in naam van het college of de burgemeester besluiten, in de zin van de Algemene wet bestuursrecht, te nemen;</text:p>
              </text:list-item>
              <text:list-item text:style-override="id1-3-2-2-1-3-6">
                <text:number>-</text:number>
                <text:p text:style-name="al">mandaatgever: bestuursorgaan dat met dit besluit mandaat verleent aan de directeur;</text:p>
              </text:list-item>
              <text:list-item text:style-override="id1-3-2-2-1-3-7">
                <text:number>-</text:number>
                <text:p text:style-name="al">omgevingsdienst: openbaar lichaam Omgevingsdienst Utrecht;</text:p>
              </text:list-item>
              <text:list-item text:style-override="id1-3-2-2-1-3-8">
                <text:number>-</text:number>
                <text:p text:style-name="al">ondermachtiging: door de gemachtigde op zijn beurt verlenen van machtiging aan een ander;</text:p>
              </text:list-item>
              <text:list-item text:style-override="id1-3-2-2-1-3-9">
                <text:number>-</text:number>
                <text:p text:style-name="al">ondermandaat: door de gemandateerde op zijn beurt verlenen van mandaat aan een ander;</text:p>
              </text:list-item>
              <text:list-item text:style-override="id1-3-2-2-1-3-10">
                <text:number>-</text:number>
                <text:p text:style-name="al">ondervolmacht: door de gevolmachtigde op zijn beurt verlenen van volmacht aan een ander;</text:p>
              </text:list-item>
              <text:list-item text:style-override="id1-3-2-2-1-3-11">
                <text:number>-</text:number>
                <text:p text:style-name="al">raad: gemeenteraad van de gemeente;</text:p>
              </text:list-item>
              <text:list-item text:style-override="id1-3-2-2-1-3-12">
                <text:number>-</text:number>
                <text:p text:style-name="al">volmacht: bevoegdheid om in naam van het college of de burg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en de burgemeester, ieder voor zover het zijn bevoegdheid betreft:</text:p>
                <text:list text:style-name="id1-3-2-2-2-2-3">
                  <text:list-item text:style-override="id1-3-2-2-2-2-3-1">
                    <text:number>a.</text:number>
                    <text:p text:style-name="al">verlenen mandaat aan de directeur voor het uitoefenen van de bevoegdheden en</text:p>
                  </text:list-item>
                  <text:list-item text:style-override="id1-3-2-2-2-2-3-2">
                    <text:number>b.</text:number>
                    <text:p text:style-name="al">verlenen machtiging en volmacht aan de directeur voor het verrichten van feitelijke handelingen en privaatrechtelijke rechtshandelingen, voor zover de bevoegdheid of handeling is genoemd in de bijlage bij dit besluit en de uitoefening daarvan noodzakelijk is voor het verrichten van de taken van de omgevingsdienst, op grond van de dienstverleningsovereenkomst.</text:p>
                  </text:list-item>
                </text:list>
              </text:list-item>
              <text:list-item text:style-override="id1-3-2-2-2-3">
                <text:number>2.</text:number>
                <text:p text:style-name="al">De bevoegdheden bedoeld in het eerste lid, behelzen niet de bevoegdheid te beslissen op bezwaarschriften, bedoeld in afdeling 7.2 van de Algemene wet bestuursrecht.</text:p>
              </text:list-item>
              <text:list-item text:style-override="id1-3-2-2-2-4">
                <text:number>3.</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text:p>
              </text:list-item>
              <text:list-item text:style-override="id1-3-2-2-2-5">
                <text:number>4.</text:number>
                <text:p text:style-name="al">Wat in dit besluit is bepaald met betrekking tot mandaat is van overeenkomstige toepassing op volmacht en machtiging en op ondermandaat, ondervolmacht en ondermachtiging.</text:p>
              </text:list-item>
              <text:list-item text:style-override="id1-3-2-2-2-6">
                <text:number>5.</text:number>
                <text:p text:style-name="al">Uit de ondertekening van besluiten en stukken, op basis van het eerste lid, moet blijken dat het betreffende besluit of het stuk namens het college ofwel namens de burgemeester is genomen of is vastgesteld.</text:p>
              </text:list-item>
            </text:list>
          </text:section>
          <text:section text:name="artikel_id1-3-2-2-3" text:style-name="artikel">
            <text:p text:style-name="artikel_kop_titel"><text:span text:style-name="artikel_kop_label">Artikel</text:span> <text:span text:style-name="artikel_kop_nr">3</text:span> Wettelijke kaders en beleid</text:p>
            <text:list text:style-name="id1-3-2-2-3-2">
              <text:list-item text:style-override="id1-3-2-2-3-2">
                <text:number>1.</text:number>
                <text:p text:style-name="al">De directeur oefent de gemandateerde bevoegdheden uit binnen de kaders van daarvoor geldende regelgeving en vastgesteld beleid.</text:p>
              </text:list-item>
              <text:list-item text:style-override="id1-3-2-2-3-3">
                <text:number>2.</text:number>
                <text:p text:style-name="al">Indien regelgeving en beleid als bedoeld in het eerste lid wordt vastgesteld of gewijzigd door mandaatgever, dan wordt over het voornemen daartoe overlegd met de directeur.</text:p>
              </text:list-item>
              <text:list-item text:style-override="id1-3-2-2-3-4">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Instructies</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5</text:span> Informeren en afstemmen</text:p>
            <text:list text:style-name="id1-3-2-2-5-2">
              <text:list-item text:style-override="id1-3-2-2-5-2">
                <text:number>1.</text:number>
                <text:p text:style-name="al">Voordat een bevoegdheid, bedoeld in artikel 2 wordt uitgeoefend, wordt overlegd met de mandaatgever, wanneer die uitoefening:</text:p>
                <text:list text:style-name="id1-3-2-2-5-2-3">
                  <text:list-item text:style-override="id1-3-2-2-5-2-3-1">
                    <text:number>a.</text:number>
                    <text:p text:style-name="al">afwijkt van een door de mandaatgever gegeven instructie;</text:p>
                  </text:list-item>
                  <text:list-item text:style-override="id1-3-2-2-5-2-3-2">
                    <text:number>b.</text:number>
                    <text:p text:style-name="al">naar verwachting politieke of maatschappelijke gevolgen kan hebben; of</text:p>
                  </text:list-item>
                  <text:list-item text:style-override="id1-3-2-2-5-2-3-3">
                    <text:number>c.</text:number>
                    <text:p text:style-name="al">mogelijk tot aansprakelijkstelling van de gemeente kan leiden.</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 </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Omgevingsdienst Utrecht.</text:p>
          </text:section>
        </text:section>
        <text:section text:name="regeling-sluiting_id1-3-2-3" text:style-name="regeling-sluiting">
          <text:section text:name="ondertekening_id1-3-2-3-1">
            <text:p><text:span text:style-name="functie">Aldus besloten in de vergadering van het college van burgemeester en wethouders van gemeente Vijfheerenlanden d.d. 2 december 2025 en door de burgemeester van gemeente Vijfheerenlanden.</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W.J. (Judith) de Jonge</text:span></text:p>
          </text:section>
          <text:section text:name="ondertekening_id1-3-2-3-4">
            <text:p><text:span text:style-name="functie"/></text:p>
            <text:p><text:span text:style-name="functie">de burgemeester,</text:span></text:p>
            <text:p><text:span text:style-name="functie">S. (Sjors) Fröhlich</text:span></text:p>
          </text:section>
          <text:section text:name="ondertekening_id1-3-2-3-5">
            <text:p><text:span text:style-name="functie"/></text:p>
          </text:section>
          <text:section text:name="ondertekening_id1-3-2-3-6">
            <text:p><text:span text:style-name="functie"/></text:p>
            <text:p><text:span text:style-name="functie">De burgemeester van de gemeente Vijfheerenlanden,</text:span></text:p>
          </text:section>
          <text:section text:name="ondertekening_id1-3-2-3-7">
            <text:p><text:span text:style-name="functie"/></text:p>
          </text:section>
          <text:section text:name="ondertekening_id1-3-2-3-8">
            <text:p><text:span text:style-name="functie"/></text:p>
            <text:p><text:span text:style-name="functie">S. (Sjors) Fröhlich</text:span></text:p>
          </text:section>
          <text:section text:name="ondertekening_id1-3-2-3-9">
            <text:p><text:span text:style-name="functie"/></text:p>
          </text:section>
          <text:section text:name="ondertekening_id1-3-2-3-10">
            <text:p><text:span text:style-name="functie"/></text:p>
            <text:p><text:span text:style-name="functie">Aldus mee ingestemd door: H. Jungen</text:span></text:p>
          </text:section>
          <text:section text:name="ondertekening_id1-3-2-3-11">
            <text:p><text:span text:style-name="functie"/></text:p>
            <text:p><text:span text:style-name="functie">directeur van de Omgevingsdienst Utrecht </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Utrecht </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list text:style-name="id1-3-2-4-8-1-2-3-1-1">
                    <text:list-item text:style-override="id1-3-2-4-8-1-2-3-1-1-1">
                      <text:number>2.1</text:number>
                      <text:p text:style-name="table_al">Het voorbereiden en nemen van de volgende besluiten:</text:p>
                      <text:list text:style-name="id1-3-2-4-8-1-2-3-1-1-1-3">
                        <text:list-item text:style-override="id1-3-2-4-8-1-2-3-1-1-1-3-1">
                          <text:number>a.</text:number>
                          <text:p text:style-name="table_al">het beslissen op de aanvraag;</text:p>
                        </text:list-item>
                        <text:list-item text:style-override="id1-3-2-4-8-1-2-3-1-1-1-3-2">
                          <text:number>b.</text:number>
                          <text:p text:style-name="table_al">het voorbereiden van de besluitvorming, waaronder het voeren van correspondentie daarover en het opvragen van gegevens en bescheiden;</text:p>
                        </text:list-item>
                        <text:list-item text:style-override="id1-3-2-4-8-1-2-3-1-1-1-3-3">
                          <text:number>c.</text:number>
                          <text:p text:style-name="table_al">het horen als bedoeld in artikel 4:7, 4:8 en 4:11 Awb;</text:p>
                        </text:list-item>
                        <text:list-item text:style-override="id1-3-2-4-8-1-2-3-1-1-1-3-4">
                          <text:number>d.</text:number>
                          <text:p text:style-name="table_al">het ter inzage leggen van stukken;</text:p>
                        </text:list-item>
                        <text:list-item text:style-override="id1-3-2-4-8-1-2-3-1-1-1-3-5">
                          <text:number>e.</text:number>
                          <text:p text:style-name="table_al">het verzorgen van kennisgevingen en bekendmakingen in het publicatieblad;</text:p>
                        </text:list-item>
                        <text:list-item text:style-override="id1-3-2-4-8-1-2-3-1-1-1-3-6">
                          <text:number>f.</text:number>
                          <text:p text:style-name="table_al">het nemen van andere beslissingen inzake de procedure ter voorbereiding van een besluit;</text:p>
                        </text:list-item>
                        <text:list-item text:style-override="id1-3-2-4-8-1-2-3-1-1-1-3-7">
                          <text:number>g.</text:number>
                          <text:p text:style-name="table_al">het afdoen van herhaalde aanvragen en buiten behandeling laten van aanvragen (artikel 4:5 en 4:6 Awb; artikel 16.10 Ow);</text:p>
                        </text:list-item>
                        <text:list-item text:style-override="id1-3-2-4-8-1-2-3-1-1-1-3-8">
                          <text:number>h.</text:number>
                          <text:p text:style-name="table_al">het verdagen van beslistermijnen (artikel 4:14 Awb jo. artikel 16.64 en 16.66 Ow);</text:p>
                        </text:list-item>
                        <text:list-item text:style-override="id1-3-2-4-8-1-2-3-1-1-1-3-9">
                          <text:number>i.</text:number>
                          <text:p text:style-name="table_al">het opschorten van beslistermijnen (artikel 4:15 Awb);</text:p>
                        </text:list-item>
                        <text:list-item text:style-override="id1-3-2-4-8-1-2-3-1-1-1-3-10">
                          <text:number>j.</text:number>
                          <text:p text:style-name="table_al">het besluiten over verbeurte van dwangsommen bij niet-tijdig beslissen (paragraaf 4.1.3.2 Awb);</text:p>
                        </text:list-item>
                        <text:list-item text:style-override="id1-3-2-4-8-1-2-3-1-1-1-3-11">
                          <text:number>k.</text:number>
                          <text:p text:style-name="table_al">het instemmen met rechtstreeks beroep (overslaan bezwaarfase) voor besluiten die in mandaat zijn genomen door de omgevingsdienst (artikel 7:1a Awb);</text:p>
                        </text:list-item>
                        <text:list-item text:style-override="id1-3-2-4-8-1-2-3-1-1-1-3-12">
                          <text:number>l.</text:number>
                          <text:p text:style-name="table_al">het van toepassing verklaren en uitvoeren van de uniforme openbare voorbereidingsprocedure als bedoeld in afdeling 3.4 Awb (artikel 3.10 Awb jo. artikel 16.65 Ow en artikel 10.24 Ob);</text:p>
                        </text:list-item>
                        <text:list-item text:style-override="id1-3-2-4-8-1-2-3-1-1-1-3-13">
                          <text:number>m.</text:number>
                          <text:p text:style-name="table_al">het buiten toepassing verklaren van afdeling 3.4 Awb bij een kennelijke verschrijving (artikel 16.24 lid 2 Ow);</text:p>
                        </text:list-item>
                        <text:list-item text:style-override="id1-3-2-4-8-1-2-3-1-1-1-3-14">
                          <text:number>n.</text:number>
                          <text:p text:style-name="table_al">het nemen van coördinatiebesluiten en het optreden als coördinerend bestuursorgaan (afdeling 3.5 Awb);</text:p>
                        </text:list-item>
                        <text:list-item text:style-override="id1-3-2-4-8-1-2-3-1-1-1-3-15">
                          <text:number>o.</text:number>
                          <text:p text:style-name="table_al">het actualiseren, wijzigen, intrekken en reviseren van (voorschriften van) een omgevingsvergunning;</text:p>
                        </text:list-item>
                        <text:list-item text:style-override="id1-3-2-4-8-1-2-3-1-1-1-3-16">
                          <text:number>p.</text:number>
                          <text:p text:style-name="table_al">het intrekken van besluiten;</text:p>
                        </text:list-item>
                        <text:list-item text:style-override="id1-3-2-4-8-1-2-3-1-1-1-3-17">
                          <text:number>q.</text:number>
                          <text:p text:style-name="table_al">het verzamelen, verwerken, beheren, verstrekken, beschikbaar stellen, uitwisselen, doorzenden en publiceren van informatie, gegevens, aanvragen en (ontwerp)besluiten;</text:p>
                        </text:list-item>
                        <text:list-item text:style-override="id1-3-2-4-8-1-2-3-1-1-1-3-18">
                          <text:number>r.</text:number>
                          <text:p text:style-name="table_al">het beoordelen van rapporten;</text:p>
                        </text:list-item>
                        <text:list-item text:style-override="id1-3-2-4-8-1-2-3-1-1-1-3-19">
                          <text:number>s.</text:number>
                          <text:p text:style-name="table_al">het behandelen van informatieplichten.</text:p>
                        </text:list-item>
                      </text:list>
                    </text:list-item>
                  </text:list>
                </table:table-cell>
              </table:table-row>
              <table:table-row table:style-name="row">
                <table:table-cell table:style-name="cell_frame_all" table:number-rows-spanned="1" table:number-columns-spanned="1">
                  <text:p text:style-name="table_al">
                    <text:span text:style-name="nadrukvet">Volledige proceslijn - Toezicht en handhaving</text:span>
                  </text:p>
                </table:table-cell>
              </table:table-row>
              <table:table-row table:style-name="row">
                <table:table-cell table:style-name="cell_frame_all" table:number-rows-spanned="1" table:number-columns-spanned="1">
                  <text:list text:style-name="id1-3-2-4-8-1-2-5-1-1">
                    <text:list-item text:style-override="id1-3-2-4-8-1-2-5-1-1-1">
                      <text:number>2.2.</text:number>
                      <text:p text:style-name="table_al">Het uitoefenen van toezicht op de naleving van hetgeen waarvoor in artikel 3 en 4 mandaat is verleend.</text:p>
                    </text:list-item>
                    <text:list-item text:style-override="id1-3-2-4-8-1-2-5-1-1-2">
                      <text:number>2.3.</text:number>
                      <text:p text:style-name="table_al">Het aanwijzen van personen, belast met het houden van toezicht, als bedoeld in artikel 18.6 lid 1 van de Omgevingswet.</text:p>
                    </text:list-item>
                    <text:list-item text:style-override="id1-3-2-4-8-1-2-5-1-1-3">
                      <text:number>2.4.</text:number>
                      <text:p text:style-name="table_al">Het nemen van handhavingsbesluiten en bijbehorende besluitvorming, zoals bedoeld in hoofdstuk 4 en 5 Awb en titel 18.1.1 Ow, ter handhaving van de taken en bevoegdheden waarvoor in artikel 3 en 4 mandaat is verleend.</text:p>
                    </text:list-item>
                  </text:list>
                </table:table-cell>
              </table:table-row>
              <table:table-row table:style-name="row">
                <table:table-cell table:style-name="cell_frame_all" table:number-rows-spanned="1" table:number-columns-spanned="1">
                  <text:p text:style-name="table_al">
                    <text:span text:style-name="nadrukvet">Volledige proceslijn - Het voeren van procedures</text:span>
                  </text:p>
                </table:table-cell>
              </table:table-row>
              <table:table-row table:style-name="row">
                <table:table-cell table:style-name="cell_frame_all" table:number-rows-spanned="1" table:number-columns-spanned="1">
                  <text:list text:style-name="id1-3-2-4-8-1-2-7-1-1">
                    <text:list-item text:style-override="id1-3-2-4-8-1-2-7-1-1-1">
                      <text:number>2.5.</text:number>
                      <text:p text:style-name="table_al">Het in rechte vertegenwoordigen van het bestuursorgaan, in afstemming met de mandaatgever, daaronder begrepen het verrichten van de noodzakelijke handelingen en het nemen van besluiten inzake de procedures waarvoor in artikel 3 en 4 mandaat is verleend.</text:p>
                      <text:p text:style-name="table_al">Hieronder vallen in ieder geval:</text:p>
                      <text:list text:style-name="id1-3-2-4-8-1-2-7-1-1-1-4">
                        <text:list-item text:style-override="id1-3-2-4-8-1-2-7-1-1-1-4-1">
                          <text:number>a.</text:number>
                          <text:p text:style-name="table_al">het indienen van andere stukken in het kader van bezwaar, beroep of hoger beroep;</text:p>
                        </text:list-item>
                        <text:list-item text:style-override="id1-3-2-4-8-1-2-7-1-1-1-4-2">
                          <text:number>b.</text:number>
                          <text:p text:style-name="table_al">het voeren van verweer en het indienen van verweerschriften;</text:p>
                        </text:list-item>
                        <text:list-item text:style-override="id1-3-2-4-8-1-2-7-1-1-1-4-3">
                          <text:number>c.</text:number>
                          <text:p text:style-name="table_al">het indienen van verzoeken om geheimhouding (artikel 8:29 Awb);</text:p>
                        </text:list-item>
                        <text:list-item text:style-override="id1-3-2-4-8-1-2-7-1-1-1-4-4">
                          <text:number>d.</text:number>
                          <text:p text:style-name="table_al">handelingen of besluiten in het kader van een tussenuitspraak of bestuurlijke lus (artikelen 8:51a, 8:51b, 8:51c, 8:80a en 8:80b Awb);</text:p>
                        </text:list-item>
                        <text:list-item text:style-override="id1-3-2-4-8-1-2-7-1-1-1-4-5">
                          <text:number>e.</text:number>
                          <text:p text:style-name="table_al">het vragen van uitstel van de behandeling van een bezwaar- of beroepschrift en het verrichten van andere proceshandelingen;</text:p>
                        </text:list-item>
                        <text:list-item text:style-override="id1-3-2-4-8-1-2-7-1-1-1-4-6">
                          <text:number>f.</text:number>
                          <text:p text:style-name="table_al">het verlenen van een eenmalige of doorlopende machtiging voor het voeren van het woord ter zitting;</text:p>
                        </text:list-item>
                        <text:list-item text:style-override="id1-3-2-4-8-1-2-7-1-1-1-4-7">
                          <text:number>g.</text:number>
                          <text:p text:style-name="table_al">het voeren van het woord als derde belanghebbende ter zitting;</text:p>
                        </text:list-item>
                        <text:list-item text:style-override="id1-3-2-4-8-1-2-7-1-1-1-4-8">
                          <text:number>h.</text:number>
                          <text:p text:style-name="table_al">het verrichten van handelingen als bedoeld in artikel 160 lid 1 onder e en f Gemeentewet, nadat de mandaatgever daartoe besloten heeft </text:p>
                        </text:list-item>
                      </text:list>
                    </text:list-item>
                  </text:list>
                </table:table-cell>
              </table:table-row>
              <table:table-row table:style-name="row">
                <table:table-cell table:style-name="cell_frame_all" table:number-rows-spanned="1" table:number-columns-spanned="1">
                  <text:p text:style-name="table_al">
                    <text:span text:style-name="nadrukvet">Volledige proceslijn - Overig</text:span>
                  </text:p>
                </table:table-cell>
              </table:table-row>
              <table:table-row table:style-name="row">
                <table:table-cell table:style-name="cell_frame_all" table:number-rows-spanned="1" table:number-columns-spanned="1">
                  <text:list text:style-name="id1-3-2-4-8-1-2-9-1-1">
                    <text:list-item text:style-override="id1-3-2-4-8-1-2-9-1-1-1">
                      <text:number>2.6.</text:number>
                      <text:p text:style-name="table_al">Het nemen van andere besluiten en het verrichten van andere handelingen op grond van of krachtens de Awb, ter uitvoering van hetgeen waarvoor in artikel 3 en 4 mandaat is verleend</text:p>
                    </text:list-item>
                  </text:list>
                </table:table-cell>
              </table:table-row>
              <table:table-row table:style-name="row">
                <table:table-cell table:style-name="cell_frame_all" table:number-rows-spanned="1" table:number-columns-spanned="1">
                  <text:list text:style-name="id1-3-2-4-8-1-2-10-1-1">
                    <text:list-item text:style-override="id1-3-2-4-8-1-2-10-1-1-1">
                      <text:number>2.7.</text:number>
                      <text:p text:style-name="table_al">Het verrichten van (privaatrechtelijke) rechtshandelingen en feitelijke handelingen ter uitvoering van hetgeen waarvoor in artikel 3 en 4 mandaat is verleend</text:p>
                    </text:list-item>
                  </text:list>
                </table:table-cell>
              </table:table-row>
              <table:table-row table:style-name="row">
                <table:table-cell table:style-name="cell_frame_all" table:number-rows-spanned="1" table:number-columns-spanned="1">
                  <text:list text:style-name="id1-3-2-4-8-1-2-11-1-1">
                    <text:list-item text:style-override="id1-3-2-4-8-1-2-11-1-1-1">
                      <text:number>2.8.</text:number>
                      <text:p text:style-name="table_al">Het beheer van de archiefbescheiden waaronder het nemen van besluiten en opmaken van verklaringen op grond van de Archiefwet en aanverwante wet- en regelgeving.</text:p>
                    </text:list-item>
                  </text:list>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list text:style-name="id1-3-2-4-12-1-2-2-1-1">
                    <text:list-item text:style-override="id1-3-2-4-12-1-2-2-1-1-1">
                      <text:number>3.1.</text:number>
                      <text:p text:style-name="table_al">Beslissingen op aanvragen om omgevingsvergunningen en het toepassen van paragraaf 5.1.5 Ow, voor activiteiten die zijn aangewezen in bijlage VI van het Ob, zoals aangeduid in artikel 13.12 lid 1 onder a van het Ob.</text:p>
                    </text:list-item>
                  </text:list>
                </table:table-cell>
              </table:table-row>
              <table:table-row table:style-name="row">
                <table:table-cell table:style-name="cell_frame_all" table:number-rows-spanned="1" table:number-columns-spanned="1">
                  <text:list text:style-name="id1-3-2-4-12-1-2-3-1-1">
                    <text:list-item text:style-override="id1-3-2-4-12-1-2-3-1-1-1">
                      <text:number>3.2.</text:number>
                      <text:p text:style-name="table_al">Het beoordelen van meldingen als bedoeld in artikel 4.4 lid 1 Ow en beschikken op aanvragen om toestemming tot het treffen van een gelijkwaardige maatregel voor activiteiten die zijn aangewezen in bijlage VI van het Ob, zoals aangeduid in artikel 13.12 lid 1 onder b van het Ob.</text:p>
                    </text:list-item>
                  </text:list>
                </table:table-cell>
              </table:table-row>
              <table:table-row table:style-name="row">
                <table:table-cell table:style-name="cell_frame_all" table:number-rows-spanned="1" table:number-columns-spanned="1">
                  <text:list text:style-name="id1-3-2-4-12-1-2-4-1-1">
                    <text:list-item text:style-override="id1-3-2-4-12-1-2-4-1-1-1">
                      <text:number>3.3.</text:number>
                      <text:p text:style-name="table_al">Het stellen van maatwerkvoorschriften voor activiteiten die zijn aangewezen in bijlage VI van het Ob, zoals aangeduid in artikel 13.12 lid 1 onder c van het Ob.</text:p>
                    </text:list-item>
                  </text:list>
                </table:table-cell>
              </table:table-row>
              <table:table-row table:style-name="row">
                <table:table-cell table:style-name="cell_frame_all" table:number-rows-spanned="1" table:number-columns-spanned="1">
                  <text:list text:style-name="id1-3-2-4-12-1-2-5-1-1">
                    <text:list-item text:style-override="id1-3-2-4-12-1-2-5-1-1-1">
                      <text:number>3.4.</text:number>
                      <text:p text:style-name="table_al">Het houden van toezicht op de naleving van:</text:p>
                      <text:list text:style-name="id1-3-2-4-12-1-2-5-1-1-1-3">
                        <text:list-item text:style-override="id1-3-2-4-12-1-2-5-1-1-1-3-1">
                          <text:number>a.</text:number>
                          <text:p text:style-name="table_al">de verboden, bedoeld in de artikelen 5.1, 5.4, 5.5 en 5.6 Ow, voor activiteiten die zijn aangewezen in bijlage VI van het Ob, zoals aangeduid in artikel 13.12 lid 1 onderdeel d, onder 1 van het Ob; en</text:p>
                        </text:list-item>
                        <text:list-item text:style-override="id1-3-2-4-12-1-2-5-1-1-1-3-2">
                          <text:number>b.</text:number>
                          <text:p text:style-name="table_al">de regels gesteld bij of krachtens de Ow en de Wm, over activiteiten die zijn aangewezen in bijlage VI van het Ob, zoals aangeduid in artikel 13.12 lid 1 onderdeel d, onder 2 van het Ob.</text:p>
                        </text:list-item>
                      </text:list>
                    </text:list-item>
                  </text:list>
                </table:table-cell>
              </table:table-row>
              <table:table-row table:style-name="row">
                <table:table-cell table:style-name="cell_frame_all" table:number-rows-spanned="1" table:number-columns-spanned="1">
                  <text:list text:style-name="id1-3-2-4-12-1-2-6-1-1">
                    <text:list-item text:style-override="id1-3-2-4-12-1-2-6-1-1-1">
                      <text:number>3.5.</text:number>
                      <text:p text:style-name="table_al">Het houden van ketentoezicht op de regels over activiteiten die zijn aangewezen in bijlage VI van het Ob, zoals aangeduid in artikel 13.12 lid 1 onder e van het Ob.</text:p>
                    </text:list-item>
                  </text:list>
                </table:table-cell>
              </table:table-row>
              <table:table-row table:style-name="row">
                <table:table-cell table:style-name="cell_frame_all" table:number-rows-spanned="1" table:number-columns-spanned="1">
                  <text:list text:style-name="id1-3-2-4-12-1-2-7-1-1">
                    <text:list-item text:style-override="id1-3-2-4-12-1-2-7-1-1-1">
                      <text:number>3.6.</text:number>
                      <text:p text:style-name="table_al">Bestuurlijke sancties ter handhaving van de verboden en regels, bedoeld onder 3.4 en 3.5.</text:p>
                    </text:list-item>
                  </text:list>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Aanvullende taken - Vergunningverlening</text:span>
                  </text:p>
                </table:table-cell>
              </table:table-row>
              <table:table-row table:style-name="row">
                <table:table-cell table:style-name="cell_frame_all" table:number-rows-spanned="1" table:number-columns-spanned="1">
                  <text:list text:style-name="id1-3-2-4-16-1-2-3-1-1">
                    <text:list-item text:style-override="id1-3-2-4-16-1-2-3-1-1-1">
                      <text:number>4.1.</text:number>
                      <text:p text:style-name="table_al">Het nemen van besluiten als bedoeld in afdeling 5.1 Ow, anders dan genoemd in artikel 3, voor een:</text:p>
                      <text:list text:style-name="id1-3-2-4-16-1-2-3-1-1-1-3">
                        <text:list-item text:style-override="id1-3-2-4-16-1-2-3-1-1-1-3-1">
                          <text:number>a.</text:number>
                          <text:p text:style-name="table_al">omgevingsplanactiviteit;</text:p>
                        </text:list-item>
                        <text:list-item text:style-override="id1-3-2-4-16-1-2-3-1-1-1-3-2">
                          <text:number>b.</text:number>
                          <text:p text:style-name="table_al">Natura 2000-activiteit;</text:p>
                        </text:list-item>
                        <text:list-item text:style-override="id1-3-2-4-16-1-2-3-1-1-1-3-3">
                          <text:number>c.</text:number>
                          <text:p text:style-name="table_al">bouwactiviteit;</text:p>
                        </text:list-item>
                        <text:list-item text:style-override="id1-3-2-4-16-1-2-3-1-1-1-3-4">
                          <text:number>d.</text:number>
                          <text:p text:style-name="table_al">milieubelastende activiteit;</text:p>
                        </text:list-item>
                        <text:list-item text:style-override="id1-3-2-4-16-1-2-3-1-1-1-3-5">
                          <text:number>e.</text:number>
                          <text:p text:style-name="table_al">elozingsactiviteit;</text:p>
                        </text:list-item>
                        <text:list-item text:style-override="id1-3-2-4-16-1-2-3-1-1-1-3-6">
                          <text:number>f.</text:number>
                          <text:p text:style-name="table_al">flora- en fauna-activiteit;</text:p>
                        </text:list-item>
                        <text:list-item text:style-override="id1-3-2-4-16-1-2-3-1-1-1-3-7">
                          <text:number>g.</text:number>
                          <text:p text:style-name="table_al">actualisering omgevingsvergunning(voorschriften);</text:p>
                        </text:list-item>
                        <text:list-item text:style-override="id1-3-2-4-16-1-2-3-1-1-1-3-8">
                          <text:number>h.</text:number>
                          <text:p text:style-name="table_al">wijziging voorschriften omgevingsvergunning;</text:p>
                        </text:list-item>
                        <text:list-item text:style-override="id1-3-2-4-16-1-2-3-1-1-1-3-9">
                          <text:number>i.</text:number>
                          <text:p text:style-name="table_al">revisievergunning.</text:p>
                        </text:list-item>
                      </text:list>
                    </text:list-item>
                  </text:list>
                </table:table-cell>
              </table:table-row>
              <table:table-row table:style-name="row">
                <table:table-cell table:style-name="cell_frame_all" table:number-rows-spanned="1" table:number-columns-spanned="1">
                  <text:list text:style-name="id1-3-2-4-16-1-2-4-1-1">
                    <text:list-item text:style-override="id1-3-2-4-16-1-2-4-1-1-1">
                      <text:number>4.2.</text:number>
                      <text:p text:style-name="table_al">Het beoordelen van meldingen (artikel 4.4 Ow).</text:p>
                    </text:list-item>
                  </text:list>
                </table:table-cell>
              </table:table-row>
              <table:table-row table:style-name="row">
                <table:table-cell table:style-name="cell_frame_all" table:number-rows-spanned="1" table:number-columns-spanned="1">
                  <text:list text:style-name="id1-3-2-4-16-1-2-5-1-1">
                    <text:list-item text:style-override="id1-3-2-4-16-1-2-5-1-1-1">
                      <text:number>4.3.</text:number>
                      <text:p text:style-name="table_al">Het stellen van maatwerkvoorschriften, inclusief de voorbereiding hiervan (artikel 4.5 Ow).</text:p>
                    </text:list-item>
                  </text:list>
                </table:table-cell>
              </table:table-row>
              <table:table-row table:style-name="row">
                <table:table-cell table:style-name="cell_frame_all" table:number-rows-spanned="1" table:number-columns-spanned="1">
                  <text:list text:style-name="id1-3-2-4-16-1-2-6-1-1">
                    <text:list-item text:style-override="id1-3-2-4-16-1-2-6-1-1-1">
                      <text:number>4.4.</text:number>
                      <text:p text:style-name="table_al">Het besluiten over het treffen van gelijkwaardige maatregelen (artikel 4.7 lid 1 Ow).</text:p>
                    </text:list-item>
                  </text:list>
                </table:table-cell>
              </table:table-row>
              <table:table-row table:style-name="row">
                <table:table-cell table:style-name="cell_frame_all" table:number-rows-spanned="1" table:number-columns-spanned="1">
                  <text:p text:style-name="table_al">
                    <text:span text:style-name="nadrukvet">Aanvullende taken – Omgevingswet</text:span>
                  </text:p>
                </table:table-cell>
              </table:table-row>
              <table:table-row table:style-name="row">
                <table:table-cell table:style-name="cell_frame_all" table:number-rows-spanned="1" table:number-columns-spanned="1">
                  <text:list text:style-name="id1-3-2-4-16-1-2-8-1-1">
                    <text:list-item text:style-override="id1-3-2-4-16-1-2-8-1-1-1">
                      <text:number>4.5.</text:number>
                      <text:p text:style-name="table_al">Het opleggen van gedoogplichten (Afdeling 10.3 Ow).</text:p>
                    </text:list-item>
                  </text:list>
                </table:table-cell>
              </table:table-row>
              <table:table-row table:style-name="row">
                <table:table-cell table:style-name="cell_frame_all" table:number-rows-spanned="1" table:number-columns-spanned="1">
                  <text:list text:style-name="id1-3-2-4-16-1-2-9-1-1">
                    <text:list-item text:style-override="id1-3-2-4-16-1-2-9-1-1-1">
                      <text:number>4.6.</text:number>
                      <text:p text:style-name="table_al">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ext:list-item>
                  </text:list>
                </table:table-cell>
              </table:table-row>
              <table:table-row table:style-name="row">
                <table:table-cell table:style-name="cell_frame_all" table:number-rows-spanned="1" table:number-columns-spanned="1">
                  <text:list text:style-name="id1-3-2-4-16-1-2-10-1-1">
                    <text:list-item text:style-override="id1-3-2-4-16-1-2-10-1-1-1">
                      <text:number>4.7.</text:number>
                      <text:p text:style-name="table_al">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ext:list-item>
                  </text:list>
                </table:table-cell>
              </table:table-row>
              <table:table-row table:style-name="row">
                <table:table-cell table:style-name="cell_frame_all" table:number-rows-spanned="1" table:number-columns-spanned="1">
                  <text:list text:style-name="id1-3-2-4-16-1-2-11-1-1">
                    <text:list-item text:style-override="id1-3-2-4-16-1-2-11-1-1-1">
                      <text:number>4.8.</text:number>
                      <text:p text:style-name="table_al">Het besluiten over geluidwerende maatregelen (afdeling 3.5 Bkl)</text:p>
                    </text:list-item>
                  </text:list>
                </table:table-cell>
              </table:table-row>
              <table:table-row table:style-name="row">
                <table:table-cell table:style-name="cell_frame_all" table:number-rows-spanned="1" table:number-columns-spanned="1">
                  <text:list text:style-name="id1-3-2-4-16-1-2-12-1-1">
                    <text:list-item text:style-override="id1-3-2-4-16-1-2-12-1-1-1">
                      <text:number>4.9.</text:number>
                      <text:p text:style-name="table_al">Besluiten inzake het beoordelen van PRTR-verslagen en het verrichten van werkzaamheden in het kader van de PRTR-verordening als bedoeld in paragraaf 11.2.6 Bkl en paragraaf 10.8.6 Ob.</text:p>
                    </text:list-item>
                  </text:list>
                </table:table-cell>
              </table:table-row>
              <table:table-row table:style-name="row">
                <table:table-cell table:style-name="cell_frame_all" table:number-rows-spanned="1" table:number-columns-spanned="1">
                  <text:list text:style-name="id1-3-2-4-16-1-2-13-1-1">
                    <text:list-item text:style-override="id1-3-2-4-16-1-2-13-1-1-1">
                      <text:number>4.10.</text:number>
                      <text:p text:style-name="table_al">Het uitoefenen van de bevoegdheden inzake sloopwerkzaamheden voor zover deze betrekking hebben op asbestverwijdering (afdeling 7.1 Bbl)</text:p>
                    </text:list-item>
                  </text:list>
                </table:table-cell>
              </table:table-row>
              <table:table-row table:style-name="row">
                <table:table-cell table:style-name="cell_frame_all" table:number-rows-spanned="1" table:number-columns-spanned="1">
                  <text:list text:style-name="id1-3-2-4-16-1-2-14-1-1">
                    <text:list-item text:style-override="id1-3-2-4-16-1-2-14-1-1-1">
                      <text:number>4.11.</text:number>
                      <text:p text:style-name="table_al">Het uitoefenen van bevoegdheden op grond van het behandelen en het nemen van besluiten over mobiel puinbreken (afdeling 7.2 Bbl).</text:p>
                    </text:list-item>
                  </text:list>
                </table:table-cell>
              </table:table-row>
              <table:table-row table:style-name="row">
                <table:table-cell table:style-name="cell_frame_all" table:number-rows-spanned="1" table:number-columns-spanned="1">
                  <text:list text:style-name="id1-3-2-4-16-1-2-15-1-1">
                    <text:list-item text:style-override="id1-3-2-4-16-1-2-15-1-1-1">
                      <text:number>4.12.</text:number>
                      <text:p text:style-name="table_al">Het houden van toezicht op de naleving van de energiebesparingsplicht en informatieplichten (paragraaf 5.4.1 Bal).</text:p>
                    </text:list-item>
                  </text:list>
                </table:table-cell>
              </table:table-row>
              <table:table-row table:style-name="row">
                <table:table-cell table:style-name="cell_frame_all" table:number-rows-spanned="1" table:number-columns-spanned="1">
                  <text:list text:style-name="id1-3-2-4-16-1-2-16-1-1">
                    <text:list-item text:style-override="id1-3-2-4-16-1-2-16-1-1-1">
                      <text:number>4.13.</text:number>
                      <text:p text:style-name="table_al">Het besluiten over milieueffectrapportages voor projecten als bedoeld in paragraaf 16.4.2 Ow.</text:p>
                    </text:list-item>
                  </text:list>
                </table:table-cell>
              </table:table-row>
              <table:table-row table:style-name="row">
                <table:table-cell table:style-name="cell_frame_all" table:number-rows-spanned="1" table:number-columns-spanned="1">
                  <text:p text:style-name="table_al">
                    <text:span text:style-name="nadrukvet">Aanvullende taken – Milieu overig</text:span>
                  </text:p>
                </table:table-cell>
              </table:table-row>
              <table:table-row table:style-name="row">
                <table:table-cell table:style-name="cell_frame_all" table:number-rows-spanned="1" table:number-columns-spanned="1">
                  <text:list text:style-name="id1-3-2-4-16-1-2-18-1-1">
                    <text:list-item text:style-override="id1-3-2-4-16-1-2-18-1-1-1">
                      <text:number>4.14.</text:number>
                      <text:p text:style-name="table_al">Het uitvoeren van taken, afdoen van meldingen en nemen van besluiten bij of krachtens hoofdstukken 10, 18 en 19 Wm alsmede op basis van gemeentelijke verordening (milieuaspecten)</text:p>
                    </text:list-item>
                  </text:list>
                </table:table-cell>
              </table:table-row>
              <table:table-row table:style-name="row">
                <table:table-cell table:style-name="cell_frame_all" table:number-rows-spanned="1" table:number-columns-spanned="1">
                  <text:p text:style-name="table_al">
                    <text:span text:style-name="nadrukvet">Aanvullende taken - Overig</text:span>
                  </text:p>
                </table:table-cell>
              </table:table-row>
              <table:table-row table:style-name="row">
                <table:table-cell table:style-name="cell_frame_all" table:number-rows-spanned="1" table:number-columns-spanned="1">
                  <text:list text:style-name="id1-3-2-4-16-1-2-20-1-1">
                    <text:list-item text:style-override="id1-3-2-4-16-1-2-20-1-1-1">
                      <text:number>4.15.</text:number>
                      <text:p text:style-name="table_al">Het geven van wettelijke en vrijwillige adviezen, inspraakreacties en/of commentaar op beleidsplannen, regelgeving van en vergunningverlening door andere overheden of externe partijen.</text:p>
                    </text:list-item>
                  </text:list>
                </table:table-cell>
              </table:table-row>
              <table:table-row table:style-name="row">
                <table:table-cell table:style-name="cell_frame_all" table:number-rows-spanned="1" table:number-columns-spanned="1">
                  <text:list text:style-name="id1-3-2-4-16-1-2-21-1-1">
                    <text:list-item text:style-override="id1-3-2-4-16-1-2-21-1-1-1">
                      <text:number>4.16.</text:number>
                      <text:p text:style-name="table_al">Het reageren op, bezwaar maken of beroep instellen tegen plannen en besluiten van andere bestuursorganen</text:p>
                    </text:list-item>
                  </text:list>
                </table:table-cell>
              </table:table-row>
              <table:table-row table:style-name="row">
                <table:table-cell table:style-name="cell_frame_all" table:number-rows-spanned="1" table:number-columns-spanned="1">
                  <text:list text:style-name="id1-3-2-4-16-1-2-22-1-1">
                    <text:list-item text:style-override="id1-3-2-4-16-1-2-22-1-1-1">
                      <text:number>4.17.</text:number>
                      <text:p text:style-name="table_al">Het uitoefenen van bevoegdheden (waaronder besluiten op verzoeken) op grond van de Woo en de Who, waarvoor in artikel 3 en 4 mandaat is verleend</text:p>
                    </text:list-item>
                  </text:list>
                </table:table-cell>
              </table:table-row>
              <table:table-row table:style-name="row">
                <table:table-cell table:style-name="cell_frame_all" table:number-rows-spanned="1" table:number-columns-spanned="1">
                  <text:list text:style-name="id1-3-2-4-16-1-2-23-1-1">
                    <text:list-item text:style-override="id1-3-2-4-16-1-2-23-1-1-1">
                      <text:number>4.18.</text:number>
                      <text:p text:style-name="table_al">Het beslissen op aanvragen en het doen van meldingen als bedoeld in de Algemene verordening gegevensbescherming, na overleg met de Functionaris Gegevensbescherming van de mandaatgever</text:p>
                    </text:list-item>
                  </text:list>
                </table:table-cell>
              </table:table-row>
              <table:table-row table:style-name="row">
                <table:table-cell table:style-name="cell_frame_all" table:number-rows-spanned="1" table:number-columns-spanned="1">
                  <text:list text:style-name="id1-3-2-4-16-1-2-24-1-1">
                    <text:list-item text:style-override="id1-3-2-4-16-1-2-24-1-1-1">
                      <text:number>4.19.</text:number>
                      <text:p text:style-name="table_al">Het uitoefenen van de bevoegdheden op grond van de Wet Bibob.</text:p>
                      <text:p text:style-name="table_al">Hieronder vallen in ieder geval:</text:p>
                      <text:list text:style-name="id1-3-2-4-16-1-2-24-1-1-1-4">
                        <text:list-item text:style-override="id1-3-2-4-16-1-2-24-1-1-1-4-1">
                          <text:number>a.</text:number>
                          <text:p text:style-name="table_al">het vragen van advies aan het Landelijk Bureau Bibob;</text:p>
                        </text:list-item>
                        <text:list-item text:style-override="id1-3-2-4-16-1-2-24-1-1-1-4-2">
                          <text:number>b.</text:number>
                          <text:p text:style-name="table_al">het uitvoeren van eigen Bibob-onderzoek;</text:p>
                        </text:list-item>
                        <text:list-item text:style-override="id1-3-2-4-16-1-2-24-1-1-1-4-3">
                          <text:number>c.</text:number>
                          <text:p text:style-name="table_al">het nemen van besluiten op grond van artikel 3 Wet Bibob.</text:p>
                        </text:list-item>
                      </text:list>
                    </text:list-item>
                  </text:list>
                </table:table-cell>
              </table:table-row>
              <table:table-row table:style-name="row">
                <table:table-cell table:style-name="cell_frame_all" table:number-rows-spanned="1" table:number-columns-spanned="1">
                  <text:list text:style-name="id1-3-2-4-16-1-2-25-1-1">
                    <text:list-item text:style-override="id1-3-2-4-16-1-2-25-1-1-1">
                      <text:number>4.20.</text:number>
                      <text:p text:style-name="table_al">Het aanvragen en verantwoorden van subsidies, bedoeld in artikel 4:21 Awb, op basis van regelingen van andere overheidsorganen, het Rijk en de Europese Unie, alsmede het aangaan van uitvoeringsovereenkomsten ter verkrijging van deze subsidies</text:p>
                    </text:list-item>
                  </text:list>
                </table:table-cell>
              </table:table-row>
              <table:table-row table:style-name="row">
                <table:table-cell table:style-name="cell_frame_all" table:number-rows-spanned="1" table:number-columns-spanned="1">
                  <text:list text:style-name="id1-3-2-4-16-1-2-26-1-1">
                    <text:list-item text:style-override="id1-3-2-4-16-1-2-26-1-1-1">
                      <text:number>4.21.</text:number>
                      <text:p text:style-name="table_al">Het nemen van besluiten op grond van artikel 29 Wet vervoer gevaarlijke stoffen.</text:p>
                    </text:list-item>
                  </text:list>
                </table:table-cell>
              </table:table-row>
              <table:table-row table:style-name="row">
                <table:table-cell table:style-name="cell_frame_all" table:number-rows-spanned="1" table:number-columns-spanned="1">
                  <text:list text:style-name="id1-3-2-4-16-1-2-27-1-1">
                    <text:list-item text:style-override="id1-3-2-4-16-1-2-27-1-1-1">
                      <text:number>4.22.</text:number>
                      <text:p text:style-name="table_al">Het nemen van besluiten op grond van hetgeen is bepaald bij of krachtens het Vuurwerkbesluit.</text:p>
                    </text:list-item>
                  </text:list>
                </table:table-cell>
              </table:table-row>
              <table:table-row table:style-name="row">
                <table:table-cell table:style-name="cell_frame_all" table:number-rows-spanned="1" table:number-columns-spanned="1">
                  <text:list text:style-name="id1-3-2-4-16-1-2-28-1-1">
                    <text:list-item text:style-override="id1-3-2-4-16-1-2-28-1-1-1">
                      <text:number>4.23.</text:number>
                      <text:p text:style-name="table_al">Het nemen van besluiten en uitoefenen van bevoegdheden op grond van hetgeen is bepaald in het Besluit melden bedrijfsafvalstoffen en gevaarlijke afvalstoffen en de Regeling melden bedrijfsafvalstoffen en gevaarlijke afvalstoffen.</text:p>
                    </text:list-item>
                  </text:list>
                </table:table-cell>
              </table:table-row>
              <table:table-row table:style-name="row">
                <table:table-cell table:style-name="cell_frame_all" table:number-rows-spanned="1" table:number-columns-spanned="1">
                  <text:list text:style-name="id1-3-2-4-16-1-2-29-1-1">
                    <text:list-item text:style-override="id1-3-2-4-16-1-2-29-1-1-1">
                      <text:number>4.24.</text:number>
                      <text:p text:style-name="table_al">Het beslissen over en wijzigen van ontheffingen.</text:p>
                    </text:list-item>
                  </text:list>
                </table:table-cell>
              </table:table-row>
              <table:table-row table:style-name="row">
                <table:table-cell table:style-name="cell_frame_all" table:number-rows-spanned="1" table:number-columns-spanned="1">
                  <text:list text:style-name="id1-3-2-4-16-1-2-30-1-1">
                    <text:list-item text:style-override="id1-3-2-4-16-1-2-30-1-1-1">
                      <text:number>4.25.</text:number>
                      <text:p text:style-name="table_al">Het afgeven van gedoogverklaringen.</text:p>
                    </text:list-item>
                  </text:list>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Mandaatbesluit Omgevingsdienst Utrecht </text:p>
          <text:p text:style-name="al">
          <text:span text:style-name="nadrukvet">Algemeen</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text:p>
          <text:p text:style-name="al"/>
          <text:p text:style-name="al">
          <text:span text:style-name="nadrukcur">Uniformiteit</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text:p>
          <text:p text:style-name="al"/>
          <text:p text:style-name="al">
          <text:span text:style-name="nadrukcur">Reikwijdte en beperking mandaat </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
          <text:span text:style-name="nadrukcur">Uitgangspunten mandaat</text:span>
        </text:p>
          <text:p text:style-name="al">De volgende uitgangspunten liggen aan dit mandaatbesluit ten grondslag:</text:p>
          <text:p text:style-name="al"/>
          <text:list text:style-name="id1-3-2-5-16">
            <text:list-item text:style-override="id1-3-2-5-16-1">
              <text:number>•</text:number>
              <text:p text:style-name="al">
              <text:span text:style-name="nadrukcur">Gesloten regeling</text:span>.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text:p>
            </text:list-item>
            <text:list-item text:style-override="id1-3-2-5-16-2">
              <text:number>•</text:number>
              <text:p text:style-name="al">
              <text:span text:style-name="nadrukcur">Volledige proceslijn</text:spa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text:p>
            </text:list-item>
            <text:list-item text:style-override="id1-3-2-5-16-3">
              <text:number>•</text:number>
              <text:p text:style-name="al">
              <text:span text:style-name="nadrukcur">Standaardtaken en aanvullende taken</text:span>. In het mandaatbesluit wordt onderscheid gemaakt tussen standaardtaken (artikel 3 van de lijst) en aanvullende taken (artikel 4 van de lijst).</text:p>
              <text:list text:style-name="id1-3-2-5-16-3-3">
                <text:list-item text:style-override="id1-3-2-5-16-3-3-1">
                  <text:number>o</text:number>
                  <text:p text:style-name="al">
                  <text:span text:style-name="nadrukcur">Standaardtaken</text:spa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text:p>
                </text:list-item>
                <text:list-item text:style-override="id1-3-2-5-16-3-3-2">
                  <text:number>o</text:number>
                  <text:p text:style-name="al">
                  <text:span text:style-name="nadrukcur">Aanvullende taken</text:span>. Tot de aanvullende taken (artikel 4 van de lijst) behoren de taken die gemeenten aan de omgevingsdienst kunnen overdragen. </text:p>
                </text:list-item>
              </text:list>
            </text:list-item>
          </text:list>
          <text:p text:style-name="al">
          <text:span text:style-name="nadrukvet">Artikelsgewijze toelichting</text:span>
        </text:p>
          <text:p text:style-name="al"/>
          <text:p text:style-name="al">
          <text:span text:style-name="nadrukcur">Artikel 1 – Begripsbepalingen</text:span>
        </text:p>
          <text:p text:style-name="al">Dit artikel bevat een omschrijving van de begrippen die in het mandaatbesluit worden gebruikt. </text:p>
          <text:p text:style-name="al">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text:p>
          <text:p text:style-name="al"/>
          <text:p text:style-name="al">
          <text:span text:style-name="nadrukcur">Artikel 2 – Mandaat, volmacht en machtiging</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text:p>
          <text:p text:style-name="al"/>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text:p>
          <text:p text:style-name="al">In het vervolg van deze toelichting wordt verder uitsluitend over mandaat gesproken, tenzij er specifiek aanleiding is om over volmacht of machtiging te spreken. </text:p>
          <text:p text:style-name="al"/>
          <text:p text:style-name="al">In artikel 2 lid 2 is mandaat uitgesloten als het gaat om het beslissen op een bezwaarschrift. Deze bevoegdheid tot het beslissen op bezwaar wordt niet gemandateerd aan de ODU maar blijft voorbehouden aan de mandaatgever.</text:p>
          <text:p text:style-name="al"/>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text:p>
          <text:p text:style-name="al"/>
          <text:p text:style-name="al">Artikel 2, lid 4, van het mandaatbesluit bepaalt dat wat er in het mandaatbesluit is bepaald met betrekking tot mandaat van overeenkomstige toepassing is op ondermandaat, volmacht, machtiging, ondervolmacht en ondermachtiging.</text:p>
          <text:p text:style-name="al"/>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 Wettelijke kaders en beleid</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text:p>
          <text:p text:style-name="al"/>
          <text:p text:style-name="al">
          <text:span text:style-name="nadrukcur">Artikel 4 – Instructies</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text:p>
          <text:p text:style-name="al"/>
          <text:p text:style-name="al">
          <text:span text:style-name="nadrukcur">Artikel 5 – Informeren en afstemmen</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text:p>
          <text:p text:style-name="al"/>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text:p>
          <text:p text:style-name="al"/>
          <text:p text:style-name="al">
          <text:span text:style-name="nadrukcur">Artikel 6 – Inwerkingtreding</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 </text:p>
          <text:p text:style-name="al"/>
          <text:p text:style-name="al">
          <text:span text:style-name="nadrukvet">Toelichting op lijst</text:span>
        </text:p>
          <text:p text:style-name="al"/>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text:p>
          <text:p text:style-name="al"/>
          <text:p text:style-name="al">
          <text:span text:style-name="nadrukcur">Omzetting basistaken naar standaardtaken</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text:p>
          <text:p text:style-name="al"/>
          <text:p text:style-name="al">
          <text:span text:style-name="nadrukcur">Aanvullende taken</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text:p>
          <text:p text:style-name="al"/>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text:p>
          <text:p text:style-name="al"/>
          <text:p text:style-name="al">Tot aanvullende taken behoort ook het adviseren omtrent het voorbereiden van de totstandkoming van onder meer de omgevingsvisie, het omgevingsplan of een programma in de zin van de Ow.</text:p>
          <text:p text:style-name="al"/>
          <text:p text:style-name="al">
          <text:span text:style-name="nadrukcur">Volledige proceslijn</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text:p>
          <text:p text:style-name="al"/>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text:p>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775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5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5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Gemeenschappelijke regeling Omgevingsdienst Utrecht]|[https://lokaleregelgeving.overheid.nl/CVDR745325/1</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5-12-16</meta:user-defined>
    <meta:user-defined meta:name="DCTERMS.W3CDTF/OVERHEIDop.jaargang">2025</meta:user-defined>
    <meta:user-defined meta:name="OVERHEIDop.publicationIssue">547758</meta:user-defined>
    <meta:user-defined meta:name="OVERHEIDop.betreftRegeling">CVDR750049_1</meta:user-defined>
    <meta:user-defined meta:name="OVERHEIDop.GmbID/DC.identifier">gmb-2025-547758</meta:user-defined>
    <meta:user-defined meta:name="xs:date/OVERHEIDop.startdatum">2026-01-01</meta:user-defined>
    <meta:user-defined meta:name="OVERHEIDop.versieInformatie"/>
  </office:meta>
</office:document-meta>
</file>