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parkeerterrein Wantveld/Golfbaan te Noordwijk (ter hoogte van Golfbaan 30)</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07211 – 2 december 2025</text:p>
            <text:p text:style-name="common-al">parkeerterrein Wantveld/Golfbaan te Noordwijk (ter hoogte van Golfbaan 30) | het tijdelijk plaatsen van een bouwwerkplaats en materiaa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77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07211</meta:user-defined>
    <meta:user-defined meta:name="DCTERMS.abstract">het tijdelijk plaatsen van een bouwwerkplaats en materiaal, 02-12-2025</meta:user-defined>
    <dc:language>nl</dc:language>
    <meta:user-defined meta:name="OVERHEIDop.locatietype/OVERHEIDop.gebiedsmarkering">Vlak</meta:user-defined>
    <meta:user-defined meta:name="DC.title">Verzonden weigeringsbesluit omgevingsvergunning - parkeerterrein Wantveld/Golfbaan te Noordwijk (ter hoogte van Golfbaan 30)</meta:user-defined>
    <meta:user-defined meta:name="DCTERMS.W3CDTF/DCTERMS.available">2025-12-16</meta:user-defined>
    <meta:user-defined meta:name="DCTERMS.W3CDTF/OVERHEIDop.jaargang">2025</meta:user-defined>
    <meta:user-defined meta:name="OVERHEIDop.publicationIssue">547753</meta:user-defined>
    <meta:user-defined meta:name="OVERHEIDop.GmbID/DC.identifier">gmb-2025-547753</meta:user-defined>
    <meta:user-defined meta:name="OVERHEIDop.versieInformatie"/>
  </office:meta>
</office:document-meta>
</file>