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in Zevenhoven - het baggeren van enkele sloten en aanlegg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in Zevenhoven - zaaknummer Z2025-00004434 - aanvraag omgevingsvergunning voor het baggeren van enkele sloten en aanleggen baggerdepot - beslistermijn is verlengd met een periode van zes weken - verzonden 12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77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4</meta:user-defined>
    <dc:language>nl</dc:language>
    <meta:user-defined meta:name="OVERHEIDop.locatietype/OVERHEIDop.gebiedsmarkering">Vlak</meta:user-defined>
    <meta:user-defined meta:name="DC.title">Verlenging beslistermijn Park Zomerlust in Zevenhoven - het baggeren van enkele sloten en aanleggen baggerdepo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48</meta:user-defined>
    <meta:user-defined meta:name="OVERHEIDop.GmbID/DC.identifier">gmb-2025-547748</meta:user-defined>
    <meta:user-defined meta:name="OVERHEIDop.versieInformatie"/>
  </office:meta>
</office:document-meta>
</file>