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Vismarkt 2, 4461AE Goes - Besluit op aanvraag Vergunning aanwezigheid speelautomaten voor aanwezigheid speelautomaten  El Toro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2 december 2025 een vergunning aanwezigheid speelautomaten heeft verleend voor El Toro op de locatie Oude Vismarkt 2, 4461AE Goes. Het besluit is geregistreerd onder nummer Z2025-00002992 / B2025-00000983.</text:p>
            <text:p text:style-name="common-al">
            <text:span text:style-name="nadrukvet">Procedure</text:span>
          </text:p>
            <text:p text:style-name="last-al">Tegen een verleende vergunning kunnen belanghebbenden tot en met 23 jan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774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74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992</meta:user-defined>
    <meta:user-defined meta:name="DCTERMS.abstract">Oude Vismarkt 2, 4461AE Goes - Besluit op aanvraag Vergunning aanwezigheid speelautomaten voor aanwezigheid speelautomaten  El Toro </meta:user-defined>
    <dc:language>nl</dc:language>
    <meta:user-defined meta:name="OVERHEIDop.locatietype/OVERHEIDop.gebiedsmarkering">Punt</meta:user-defined>
    <meta:user-defined meta:name="DC.title">Oude Vismarkt 2, 4461AE Goes - Besluit op aanvraag Vergunning aanwezigheid speelautomaten voor aanwezigheid speelautomaten  El Toro</meta:user-defined>
    <meta:user-defined meta:name="DCTERMS.W3CDTF/DCTERMS.available">2025-12-16</meta:user-defined>
    <meta:user-defined meta:name="DCTERMS.W3CDTF/OVERHEIDop.jaargang">2025</meta:user-defined>
    <meta:user-defined meta:name="OVERHEIDop.publicationIssue">547743</meta:user-defined>
    <meta:user-defined meta:name="OVERHEIDop.GmbID/DC.identifier">gmb-2025-547743</meta:user-defined>
    <meta:user-defined meta:name="OVERHEIDop.versieInformatie"/>
  </office:meta>
</office:document-meta>
</file>