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Hoofdstraat 67 a t/m z te Meedhuiz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2 december 2025 een besluit genomen op de aanvraag met zaaknummer Z2025-00005194 voor het bouwen van een THV park met 30 woningen op de locatie Hoofdstraat 67 a t/m z te Meedhuiz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477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194</meta:user-defined>
    <meta:user-defined meta:name="DCTERMS.abstract">12 december 2025 verleend voor het bouwen van een THV park met 30 woningen op de locatie Hoofdstraat 67 a t/m z te Meedhuizen.</meta:user-defined>
    <dc:language>nl</dc:language>
    <meta:user-defined meta:name="DC.title">Kennisgeving besluit op aanvraag omgevingsvergunning (BOPA) Hoofdstraat 67 a t/m z te Meedhuizen</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6171</meta:user-defined>
    <meta:user-defined meta:name="OVERHEIDop.publicationIssue">547739</meta:user-defined>
    <meta:user-defined meta:name="OVERHEIDop.GmbID/DC.identifier">gmb-2025-547739</meta:user-defined>
    <meta:user-defined meta:name="OVERHEIDop.versieInformatie"/>
  </office:meta>
</office:document-meta>
</file>