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61 1092EA Amsterdam, Derde Oosterparkstraat 269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randcompartimentering en het omzetten van twee zolders (bergingen) naar twee zelfstandige woonruimten</text:p>
            <text:p text:style-name="common-al">Zaakadres: Derde Oosterparkstraat 261 1092EA Amsterdam, Derde Oosterparkstraat 269 1092EA Amsterdam</text:p>
            <text:p text:style-name="common-al">Datum ontvangst: 10-11-2025</text:p>
            <text:p text:style-name="common-al">Zaaknummer: Z2025-047885</text:p>
            <text:p text:style-name="common-al">DSO-nummer: 2025111001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885</meta:user-defined>
    <meta:user-defined meta:name="DCTERMS.abstract">wijziging van de brandcompartimentering en het omzetten van twee zolders (bergingen) naar twee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261 1092EA Amsterdam, Derde Oosterparkstraat 269 1092EA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37</meta:user-defined>
    <meta:user-defined meta:name="OVERHEIDop.GmbID/DC.identifier">gmb-2025-547737</meta:user-defined>
    <meta:user-defined meta:name="OVERHEIDop.versieInformatie"/>
  </office:meta>
</office:document-meta>
</file>